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0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1.25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#e6e6ff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>
      <style:table-cell-properties fo:background-color="#e6e6ff"/>
      <style:text-properties fo:color="#666666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e6e6ff"/>
      <style:text-properties fo:color="#4c4c4c"/>
    </style:style>
    <style:style style:name="ce6" style:family="table-cell" style:parent-style-name="Default">
      <style:text-properties fo:color="#4c4c4c"/>
    </style:style>
    <style:style style:name="ce7" style:family="table-cell" style:parent-style-name="Default">
      <style:table-cell-properties fo:background-color="#e6e6e6" style:text-align-source="fix" style:repeat-content="false"/>
      <style:paragraph-properties fo:text-align="end" fo:margin-left="0cm"/>
    </style:style>
    <style:style style:name="ce8" style:family="table-cell" style:parent-style-name="Default">
      <style:text-properties fo:color="#666666"/>
    </style:style>
    <style:style style:name="ce9" style:family="table-cell" style:parent-style-name="Default">
      <style:text-properties fo:color="#0047ff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color="#0047ff"/>
    </style:style>
    <style:style style:name="ce11" style:family="table-cell" style:parent-style-name="Default">
      <style:text-properties fo:color="#808000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color="#00ae00"/>
    </style:style>
    <style:style style:name="ce13" style:family="table-cell" style:parent-style-name="Default">
      <style:table-cell-properties fo:background-color="#e6e6ff"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ae00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47ff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color="#666666" fo:font-size="8.5pt" style:font-size-asian="8.5pt" style:font-size-complex="8.5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.5pt" style:font-size-asian="8.5pt" style:font-size-complex="8.5pt"/>
    </style:style>
    <style:style style:name="ce19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ae00"/>
    </style:style>
    <style:style style:name="ce20" style:family="table-cell" style:parent-style-name="Default">
      <style:text-properties fo:color="#808080"/>
    </style:style>
    <style:style style:name="ce21" style:family="table-cell" style:parent-style-name="Default" style:data-style-name="N2"/>
    <style:style style:name="ce22" style:family="table-cell" style:parent-style-name="Default" style:data-style-name="N2">
      <style:table-cell-properties fo:background-color="#e6e6ff"/>
    </style:style>
    <style:style style:name="ce23" style:family="table-cell" style:parent-style-name="Default" style:data-style-name="N2">
      <style:table-cell-properties fo:background-color="#e6e6e6"/>
    </style:style>
    <style:style style:name="ce24" style:family="table-cell" style:parent-style-name="Default" style:data-style-name="N2">
      <style:table-cell-properties fo:background-color="#e6e6ff"/>
      <style:text-properties fo:color="#666666"/>
    </style:style>
    <style:style style:name="ce25" style:family="table-cell" style:parent-style-name="Default" style:data-style-name="N2">
      <style:table-cell-properties fo:background-color="transparent"/>
    </style:style>
    <style:style style:name="ce26" style:family="table-cell" style:parent-style-name="Default" style:data-style-name="N2">
      <style:table-cell-properties fo:background-color="#cccccc"/>
      <style:text-properties fo:color="#666666"/>
    </style:style>
    <style:style style:name="ce27" style:family="table-cell" style:parent-style-name="Default" style:data-style-name="N2">
      <style:text-properties fo:color="#666666"/>
    </style:style>
    <style:style style:name="ce28" style:family="table-cell" style:parent-style-name="Default" style:data-style-name="N2">
      <style:text-properties fo:color="#808080"/>
    </style:style>
    <style:style style:name="ce29" style:family="table-cell" style:parent-style-name="Default" style:data-style-name="N2">
      <style:table-cell-properties fo:background-color="#00ae00"/>
      <style:text-properties fo:color="#666666"/>
    </style:style>
    <style:style style:name="ce30" style:family="table-cell" style:parent-style-name="Default" style:data-style-name="N111">
      <style:table-cell-properties fo:background-color="#ffff99"/>
      <style:text-properties fo:font-size="6pt" style:font-size-asian="6pt" style:font-size-complex="6pt"/>
    </style:style>
    <style:style style:name="ce31" style:family="table-cell" style:parent-style-name="Default" style:data-style-name="N111">
      <style:table-cell-properties fo:background-color="#ffff99"/>
    </style:style>
    <style:style style:name="ce32" style:family="table-cell" style:parent-style-name="Default" style:data-style-name="N111">
      <style:table-cell-properties fo:background-color="#ffff99"/>
      <style:text-properties fo:color="#666666"/>
    </style:style>
    <style:style style:name="ce33" style:family="table-cell" style:parent-style-name="Default" style:data-style-name="N111">
      <style:table-cell-properties fo:background-color="#ffff99"/>
      <style:text-properties fo:color="#808080"/>
    </style:style>
    <style:style style:name="ce34" style:family="table-cell" style:parent-style-name="Default" style:data-style-name="N111">
      <style:table-cell-properties fo:background-color="#e6e64c"/>
    </style:style>
    <style:style style:name="ce35" style:family="table-cell" style:parent-style-name="Default" style:data-style-name="N60">
      <style:table-cell-properties fo:background-color="#ffff00"/>
      <style:text-properties fo:font-size="8pt" style:font-size-asian="8pt" style:font-size-complex="8pt"/>
    </style:style>
    <style:style style:name="ce36" style:family="table-cell" style:parent-style-name="Default" style:data-style-name="N109">
      <style:table-cell-properties fo:background-color="#ffff00" style:text-align-source="fix" style:repeat-content="false"/>
      <style:paragraph-properties fo:text-align="end" fo:margin-left="0cm"/>
    </style:style>
    <style:style style:name="ce37" style:family="table-cell" style:parent-style-name="Default" style:data-style-name="N109">
      <style:table-cell-properties fo:background-color="#ffff00" style:text-align-source="fix" style:repeat-content="false"/>
      <style:paragraph-properties fo:text-align="end" fo:margin-left="0cm"/>
      <style:text-properties fo:color="#666666"/>
    </style:style>
    <style:style style:name="ce38" style:family="table-cell" style:parent-style-name="Default" style:data-style-name="N109">
      <style:table-cell-properties fo:background-color="#ffff00" style:text-align-source="fix" style:repeat-content="false"/>
      <style:paragraph-properties fo:text-align="end" fo:margin-left="0cm"/>
      <style:text-properties fo:color="#808080"/>
    </style:style>
    <style:style style:name="ce39" style:family="table-cell" style:parent-style-name="Default" style:data-style-name="N109">
      <style:table-cell-properties fo:background-color="#cccc00" style:text-align-source="fix" style:repeat-content="false"/>
      <style:paragraph-properties fo:text-align="end" fo:margin-left="0cm"/>
    </style:style>
    <style:style style:name="ce40" style:family="table-cell" style:parent-style-name="Default" style:data-style-name="N60">
      <style:table-cell-properties fo:background-color="#ffff00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7pt" style:font-size-asian="7pt" style:font-size-complex="7pt"/>
    </style:style>
    <style:style style:name="ce42" style:family="table-cell" style:parent-style-name="Default" style:data-style-name="N110">
      <style:table-cell-properties style:text-align-source="fix" style:repeat-content="false" fo:background-color="transparent"/>
      <style:paragraph-properties fo:text-align="end" fo:margin-left="0cm"/>
    </style:style>
    <style:style style:name="ce43" style:family="table-cell" style:parent-style-name="Default" style:data-style-name="N110">
      <style:table-cell-properties style:text-align-source="fix" style:repeat-content="false"/>
      <style:paragraph-properties fo:text-align="end" fo:margin-left="0cm"/>
    </style:style>
    <style:style style:name="ce44" style:family="table-cell" style:parent-style-name="Default" style:data-style-name="N110">
      <style:table-cell-properties style:text-align-source="fix" style:repeat-content="false"/>
      <style:paragraph-properties fo:text-align="end" fo:margin-left="0cm"/>
      <style:text-properties fo:color="#666666"/>
    </style:style>
    <style:style style:name="ce45" style:family="table-cell" style:parent-style-name="Default" style:data-style-name="N110">
      <style:table-cell-properties style:text-align-source="fix" style:repeat-content="false"/>
      <style:paragraph-properties fo:text-align="end" fo:margin-left="0cm"/>
      <style:text-properties fo:color="#808080"/>
    </style:style>
    <style:style style:name="ce46" style:family="table-cell" style:parent-style-name="Default" style:data-style-name="N110">
      <style:table-cell-properties fo:background-color="#e6e6e6" style:text-align-source="fix" style:repeat-content="false"/>
      <style:paragraph-properties fo:text-align="end" fo:margin-left="0cm"/>
    </style:style>
    <style:style style:name="ce47" style:family="table-cell" style:parent-style-name="Default">
      <style:text-properties fo:font-size="7pt" style:font-size-asian="7pt" style:font-size-complex="7pt"/>
    </style:style>
    <style:style style:name="ce48" style:family="table-cell" style:parent-style-name="Default" style:data-style-name="N111">
      <style:table-cell-properties fo:background-color="#cccccc"/>
    </style:style>
    <style:style style:name="ce49" style:family="table-cell" style:parent-style-name="Default" style:data-style-name="N111">
      <style:table-cell-properties fo:background-color="#cccccc"/>
      <style:text-properties fo:color="#666666"/>
    </style:style>
    <style:style style:name="ce50" style:family="table-cell" style:parent-style-name="Default" style:data-style-name="N111">
      <style:table-cell-properties fo:background-color="#cccccc"/>
      <style:text-properties fo:color="#808080"/>
    </style:style>
    <style:style style:name="ce51" style:family="table-cell" style:parent-style-name="Default" style:data-style-name="N111">
      <style:table-cell-properties fo:background-color="#b3b3b3"/>
    </style:style>
    <style:style style:name="ce52" style:family="table-cell" style:parent-style-name="Default" style:data-style-name="N60">
      <style:table-cell-properties fo:background-color="#e6e6e6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3" style:family="table-cell" style:parent-style-name="Default" style:data-style-name="N109">
      <style:table-cell-properties fo:background-color="#e6e6e6" style:text-align-source="fix" style:repeat-content="false"/>
      <style:paragraph-properties fo:text-align="end" fo:margin-left="0cm"/>
    </style:style>
    <style:style style:name="ce54" style:family="table-cell" style:parent-style-name="Default" style:data-style-name="N109">
      <style:table-cell-properties fo:background-color="#e6e6e6" style:text-align-source="fix" style:repeat-content="false"/>
      <style:paragraph-properties fo:text-align="end" fo:margin-left="0cm"/>
      <style:text-properties fo:color="#666666"/>
    </style:style>
    <style:style style:name="ce55" style:family="table-cell" style:parent-style-name="Default" style:data-style-name="N109">
      <style:table-cell-properties fo:background-color="#e6e6e6" style:text-align-source="fix" style:repeat-content="false"/>
      <style:paragraph-properties fo:text-align="end" fo:margin-left="0cm"/>
      <style:text-properties fo:color="#808080"/>
    </style:style>
    <style:style style:name="ce56" style:family="table-cell" style:parent-style-name="Default" style:data-style-name="N109">
      <style:table-cell-properties fo:background-color="#cccccc" style:text-align-source="fix" style:repeat-content="false"/>
      <style:paragraph-properties fo:text-align="end" fo:margin-left="0cm"/>
    </style:style>
    <style:style style:name="ce57" style:family="table-cell" style:parent-style-name="Default" style:data-style-name="N60">
      <style:table-cell-properties fo:background-color="#e6e6e6" style:text-align-source="fix" style:repeat-content="false"/>
      <style:paragraph-properties fo:text-align="end" fo:margin-left="0cm"/>
    </style:style>
    <style:style style:name="ce58" style:family="table-cell" style:parent-style-name="Default" style:data-style-name="N60">
      <style:table-cell-properties fo:background-color="transparent"/>
      <style:text-properties fo:font-size="8pt" style:font-size-asian="8pt" style:font-size-complex="8pt"/>
    </style:style>
    <style:style style:name="ce59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cm"/>
    </style:style>
    <style:style style:name="ce60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cm"/>
      <style:text-properties fo:color="#666666"/>
    </style:style>
    <style:style style:name="ce61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cm"/>
      <style:text-properties fo:color="#808080"/>
    </style:style>
    <style:style style:name="ce62" style:family="table-cell" style:parent-style-name="Default" style:data-style-name="N60">
      <style:table-cell-properties fo:background-color="transparent"/>
    </style:style>
    <style:style style:name="ce63" style:family="table-cell" style:parent-style-name="Default" style:data-style-name="N111">
      <style:table-cell-properties fo:background-color="#33cc66"/>
      <style:text-properties fo:font-size="7pt" style:font-size-asian="7pt" style:font-size-complex="7pt"/>
    </style:style>
    <style:style style:name="ce64" style:family="table-cell" style:parent-style-name="Default" style:data-style-name="N111">
      <style:table-cell-properties fo:background-color="#33cc66"/>
    </style:style>
    <style:style style:name="ce65" style:family="table-cell" style:parent-style-name="Default" style:data-style-name="N111">
      <style:table-cell-properties fo:background-color="#33cc66"/>
      <style:text-properties fo:color="#666666"/>
    </style:style>
    <style:style style:name="ce66" style:family="table-cell" style:parent-style-name="Default" style:data-style-name="N111">
      <style:table-cell-properties fo:background-color="#33cc66"/>
      <style:text-properties fo:color="#808080"/>
    </style:style>
    <style:style style:name="ce67" style:family="table-cell" style:parent-style-name="Default" style:data-style-name="N111">
      <style:table-cell-properties fo:background-color="#00ae00"/>
    </style:style>
    <style:style style:name="ce68" style:family="table-cell" style:parent-style-name="Default" style:data-style-name="N60">
      <style:table-cell-properties fo:background-color="#3deb3d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69" style:family="table-cell" style:parent-style-name="Default" style:data-style-name="N109">
      <style:table-cell-properties fo:background-color="#3deb3d" style:text-align-source="fix" style:repeat-content="false"/>
      <style:paragraph-properties fo:text-align="end" fo:margin-left="0cm"/>
    </style:style>
    <style:style style:name="ce70" style:family="table-cell" style:parent-style-name="Default" style:data-style-name="N109">
      <style:table-cell-properties fo:background-color="#3deb3d" style:text-align-source="fix" style:repeat-content="false"/>
      <style:paragraph-properties fo:text-align="end" fo:margin-left="0cm"/>
      <style:text-properties fo:color="#666666"/>
    </style:style>
    <style:style style:name="ce71" style:family="table-cell" style:parent-style-name="Default" style:data-style-name="N109">
      <style:table-cell-properties fo:background-color="#3deb3d" style:text-align-source="fix" style:repeat-content="false"/>
      <style:paragraph-properties fo:text-align="end" fo:margin-left="0cm"/>
      <style:text-properties fo:color="#808080"/>
    </style:style>
    <style:style style:name="ce72" style:family="table-cell" style:parent-style-name="Default" style:data-style-name="N109">
      <style:table-cell-properties fo:background-color="#33cc66" style:text-align-source="fix" style:repeat-content="false"/>
      <style:paragraph-properties fo:text-align="end" fo:margin-left="0cm"/>
    </style:style>
    <style:style style:name="ce73" style:family="table-cell" style:parent-style-name="Default" style:data-style-name="N60">
      <style:table-cell-properties fo:background-color="#3deb3d" style:text-align-source="fix" style:repeat-content="false"/>
      <style:paragraph-properties fo:text-align="end" fo:margin-left="0cm"/>
    </style:style>
    <style:style style:name="ce74" style:family="table-cell" style:parent-style-name="Default" style:data-style-name="N109">
      <style:table-cell-properties style:text-align-source="fix" style:repeat-content="false"/>
      <style:paragraph-properties fo:text-align="end" fo:margin-left="0cm"/>
    </style:style>
    <style:style style:name="ce75" style:family="table-cell" style:parent-style-name="Default" style:data-style-name="N109">
      <style:table-cell-properties style:text-align-source="fix" style:repeat-content="false"/>
      <style:paragraph-properties fo:text-align="end" fo:margin-left="0cm"/>
      <style:text-properties fo:color="#666666"/>
    </style:style>
    <style:style style:name="ce76" style:family="table-cell" style:parent-style-name="Default" style:data-style-name="N109">
      <style:table-cell-properties style:text-align-source="fix" style:repeat-content="false"/>
      <style:paragraph-properties fo:text-align="end" fo:margin-left="0cm"/>
      <style:text-properties fo:color="#808080"/>
    </style:style>
    <style:style style:name="ce77" style:family="table-cell" style:parent-style-name="Default" style:data-style-name="N111">
      <style:table-cell-properties fo:background-color="#ccccff"/>
      <style:text-properties fo:font-size="8pt" style:font-size-asian="8pt" style:font-size-complex="8pt"/>
    </style:style>
    <style:style style:name="ce78" style:family="table-cell" style:parent-style-name="Default" style:data-style-name="N111">
      <style:table-cell-properties fo:background-color="#ccccff"/>
    </style:style>
    <style:style style:name="ce79" style:family="table-cell" style:parent-style-name="Default" style:data-style-name="N111">
      <style:table-cell-properties fo:background-color="#ccccff"/>
      <style:text-properties fo:color="#666666"/>
    </style:style>
    <style:style style:name="ce80" style:family="table-cell" style:parent-style-name="Default" style:data-style-name="N111">
      <style:table-cell-properties fo:background-color="#ccccff"/>
      <style:text-properties fo:color="#808080"/>
    </style:style>
    <style:style style:name="ce81" style:family="table-cell" style:parent-style-name="Default" style:data-style-name="N111">
      <style:table-cell-properties fo:background-color="#9999cc"/>
    </style:style>
    <style:style style:name="ce82" style:family="table-cell" style:parent-style-name="Default" style:data-style-name="N60">
      <style:table-cell-properties fo:background-color="#99cc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 style:data-style-name="N109">
      <style:table-cell-properties fo:background-color="#99ccff" style:text-align-source="fix" style:repeat-content="false"/>
      <style:paragraph-properties fo:text-align="end" fo:margin-left="0cm"/>
    </style:style>
    <style:style style:name="ce84" style:family="table-cell" style:parent-style-name="Default" style:data-style-name="N109">
      <style:table-cell-properties fo:background-color="#99ccff" style:text-align-source="fix" style:repeat-content="false"/>
      <style:paragraph-properties fo:text-align="end" fo:margin-left="0cm"/>
      <style:text-properties fo:color="#666666"/>
    </style:style>
    <style:style style:name="ce85" style:family="table-cell" style:parent-style-name="Default" style:data-style-name="N109">
      <style:table-cell-properties fo:background-color="#99ccff" style:text-align-source="fix" style:repeat-content="false"/>
      <style:paragraph-properties fo:text-align="end" fo:margin-left="0cm"/>
      <style:text-properties fo:color="#808080"/>
    </style:style>
    <style:style style:name="ce86" style:family="table-cell" style:parent-style-name="Default" style:data-style-name="N109">
      <style:table-cell-properties fo:background-color="#00b8ff" style:text-align-source="fix" style:repeat-content="false"/>
      <style:paragraph-properties fo:text-align="end" fo:margin-left="0cm"/>
    </style:style>
    <style:style style:name="ce87" style:family="table-cell" style:parent-style-name="Default" style:data-style-name="N2">
      <style:table-cell-properties fo:background-color="#99ccff" style:text-align-source="fix" style:repeat-content="false"/>
      <style:paragraph-properties fo:text-align="end" fo:margin-left="0cm"/>
    </style:style>
    <style:style style:name="ce88" style:family="table-cell" style:parent-style-name="Default" style:data-style-name="N60">
      <style:table-cell-properties fo:background-color="#99ccff" style:text-align-source="fix" style:repeat-content="false"/>
      <style:paragraph-properties fo:text-align="end" fo:margin-left="0cm"/>
    </style:style>
    <style:style style:name="ce89" style:family="table-cell" style:parent-style-name="Default">
      <style:table-cell-properties fo:background-color="transparent"/>
      <style:text-properties fo:color="#666666"/>
    </style:style>
    <style:style style:name="ce90" style:family="table-cell" style:parent-style-name="Default">
      <style:table-cell-properties fo:background-color="transparent"/>
      <style:text-properties fo:color="#4c4c4c"/>
    </style:style>
    <style:style style:name="ce91" style:family="table-cell" style:parent-style-name="Default" style:data-style-name="N60">
      <style:table-cell-properties style:text-align-source="fix" style:repeat-content="false" fo:background-color="transparent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Default" style:data-style-name="N109">
      <style:table-cell-properties style:text-align-source="fix" style:repeat-content="false" fo:background-color="transparent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109">
      <style:table-cell-properties style:text-align-source="fix" style:repeat-content="false" fo:background-color="transparent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109">
      <style:table-cell-properties style:text-align-source="fix" style:repeat-content="false" fo:background-color="transparent"/>
      <style:paragraph-properties fo:text-align="start" fo:margin-left="0cm"/>
      <style:text-properties fo:font-size="8.5pt" style:font-size-asian="8.5pt" style:font-size-complex="8.5pt"/>
    </style:style>
    <style:style style:name="ce95" style:family="table-cell" style:parent-style-name="Default" style:data-style-name="N109">
      <style:table-cell-properties style:text-align-source="fix" style:repeat-content="false" fo:background-color="transparent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109">
      <style:table-cell-properties style:text-align-source="fix" style:repeat-content="false" fo:background-color="transparent"/>
      <style:paragraph-properties fo:text-align="start" fo:margin-left="0cm"/>
      <style:text-properties fo:color="#666666" fo:font-size="9pt" style:font-size-asian="9pt" style:font-size-complex="9pt"/>
    </style:style>
    <style:style style:name="ce97" style:family="table-cell" style:parent-style-name="Default" style:data-style-name="N109">
      <style:table-cell-properties style:text-align-source="fix" style:repeat-content="false" fo:background-color="transparent"/>
      <style:paragraph-properties fo:text-align="start" fo:margin-left="0cm"/>
      <style:text-properties fo:font-size="7pt" style:font-size-asian="7pt" style:font-size-complex="7pt"/>
    </style:style>
    <style:style style:name="ce98" style:family="table-cell" style:parent-style-name="Default" style:data-style-name="N109">
      <style:table-cell-properties style:text-align-source="fix" style:repeat-content="false" fo:background-color="transparent"/>
      <style:paragraph-properties fo:text-align="start" fo:margin-left="0cm"/>
      <style:text-properties fo:color="#4c4c4c" fo:font-size="9pt" style:font-size-asian="9pt" style:font-size-complex="9pt"/>
    </style:style>
    <style:style style:name="ce99" style:family="table-cell" style:parent-style-name="Default" style:data-style-name="N109">
      <style:table-cell-properties style:text-align-source="fix" style:repeat-content="false" fo:background-color="transparent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109">
      <style:table-cell-properties style:text-align-source="fix" style:repeat-content="false" fo:background-color="transparent"/>
      <style:paragraph-properties fo:text-align="start" fo:margin-left="0cm"/>
      <style:text-properties fo:color="#666666" fo:font-size="10pt" style:font-size-asian="10pt" style:font-size-complex="10pt"/>
    </style:style>
    <style:style style:name="ce101" style:family="table-cell" style:parent-style-name="Default" style:data-style-name="N109">
      <style:table-cell-properties style:text-align-source="fix" style:repeat-content="false" fo:background-color="transparent"/>
      <style:paragraph-properties fo:text-align="start" fo:margin-left="0cm"/>
      <style:text-properties fo:font-size="9.5pt" style:font-size-asian="9.5pt" style:font-size-complex="9.5pt"/>
    </style:style>
    <style:style style:name="ce102" style:family="table-cell" style:parent-style-name="Default" style:data-style-name="N2">
      <style:table-cell-properties style:text-align-source="fix" style:repeat-content="false" fo:background-color="transparent"/>
      <style:paragraph-properties fo:text-align="start" fo:margin-left="0cm"/>
      <style:text-properties fo:font-size="9pt" style:font-size-asian="9pt" style:font-size-complex="9pt"/>
    </style:style>
    <style:style style:name="ce103" style:family="table-cell" style:parent-style-name="Default">
      <style:text-properties style:use-window-font-color="true"/>
    </style:style>
    <style:style style:name="ce104" style:family="table-cell" style:parent-style-name="Default">
      <style:text-properties fo:color="#0000ff"/>
    </style:style>
    <style:style style:name="ce105" style:family="table-cell" style:parent-style-name="Default">
      <style:text-properties fo:color="#008000"/>
    </style:style>
    <style:style style:name="ce106" style:family="table-cell" style:parent-style-name="Default">
      <style:table-cell-properties fo:background-color="transparent"/>
      <style:text-properties fo:color="#808000"/>
    </style:style>
    <style:style style:name="ce107" style:family="table-cell" style:parent-style-name="Default">
      <style:text-properties fo:language="en" fo:country="US"/>
    </style:style>
    <style:style style:name="ce108" style:family="table-cell" style:parent-style-name="Default">
      <style:text-properties fo:language="ca" fo:country="ES"/>
    </style:style>
    <style:style style:name="ce109" style:family="table-cell" style:parent-style-name="Default">
      <style:text-properties fo:language="da" fo:country="DK"/>
    </style:style>
    <style:style style:name="ce110" style:family="table-cell" style:parent-style-name="Default" style:data-style-name="N113"/>
    <style:style style:name="ce111" style:family="table-cell" style:parent-style-name="Default" style:data-style-name="N113">
      <style:table-cell-properties fo:background-color="#e6e6e6" style:text-align-source="fix" style:repeat-content="false"/>
      <style:paragraph-properties fo:text-align="start" fo:margin-left="0cm"/>
    </style:style>
    <style:style style:name="ce112" style:family="table-cell" style:parent-style-name="Default" style:data-style-name="N113">
      <style:table-cell-properties fo:background-color="#e6e6e6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  <style:style style:name="T1" style:family="text">
      <style:text-properties style:font-name="Arial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da" fo:country="DK"/>
    </style:style>
  </office:automatic-styles>
  <office:body>
    <office:spreadsheet>
      <table:table table:name="Сборная таблица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ce21"/>
        <table:table-column table:style-name="co4" table:default-cell-style-name="ce21"/>
        <table:table-column table:style-name="co5" table:default-cell-style-name="ce31"/>
        <table:table-column table:style-name="co6" table:default-cell-style-name="ce40"/>
        <table:table-column table:style-name="co7" table:default-cell-style-name="ce14"/>
        <table:table-column table:style-name="co4" table:default-cell-style-name="Default"/>
        <table:table-column table:style-name="co5" table:default-cell-style-name="ce48"/>
        <table:table-column table:style-name="co8" table:default-cell-style-name="ce57"/>
        <table:table-column table:style-name="co4" table:default-cell-style-name="ce62"/>
        <table:table-column table:style-name="co5" table:default-cell-style-name="ce64"/>
        <table:table-column table:style-name="co8" table:default-cell-style-name="ce73"/>
        <table:table-column table:style-name="co6" table:default-cell-style-name="Default"/>
        <table:table-column table:style-name="co4" table:default-cell-style-name="Default"/>
        <table:table-column table:style-name="co5" table:default-cell-style-name="ce78"/>
        <table:table-column table:style-name="co8" table:default-cell-style-name="ce88"/>
        <table:table-column table:style-name="co4" table:default-cell-style-name="ce4"/>
        <table:table-column table:style-name="co3" table:default-cell-style-name="ce91"/>
        <table:table-column table:style-name="co5" table:default-cell-style-name="Default"/>
        <table:table-column table:style-name="co9" table:number-columns-repeated="999" table:default-cell-style-name="Default"/>
        <table:table-row table:style-name="ro1">
          <table:table-cell office:value-type="string">
            <text:p>Название</text:p>
          </table:table-cell>
          <table:table-cell office:value-type="string">
            <text:p>Тип</text:p>
          </table:table-cell>
          <table:table-cell office:value-type="string">
            <text:p>Происхождение</text:p>
          </table:table-cell>
          <table:table-cell/>
          <table:table-cell office:value-type="string">
            <text:p>Длина</text:p>
          </table:table-cell>
          <table:table-cell office:value-type="string">
            <text:p>Ширина </text:p>
          </table:table-cell>
          <table:table-cell office:value-type="string">
            <text:p>Высота</text:p>
          </table:table-cell>
          <table:table-cell/>
          <table:table-cell table:style-name="ce30" office:value-type="string">
            <text:p>Объем габарита</text:p>
          </table:table-cell>
          <table:table-cell table:style-name="ce35" office:value-type="string">
            <text:p>И в k/M</text:p>
          </table:table-cell>
          <table:table-cell table:style-name="ce41" office:value-type="string">
            <text:p>Заполненность</text:p>
          </table:table-cell>
          <table:table-cell table:style-name="ce47"/>
          <table:table-cell office:value-type="string">
            <text:p>Объем</text:p>
          </table:table-cell>
          <table:table-cell table:style-name="ce52" office:value-type="string">
            <text:p>И в k/M</text:p>
          </table:table-cell>
          <table:table-cell table:style-name="ce58"/>
          <table:table-cell table:style-name="ce63" office:value-type="string">
            <text:p>Поверхность</text:p>
          </table:table-cell>
          <table:table-cell table:style-name="ce68" office:value-type="string">
            <text:p>И в k/M</text:p>
          </table:table-cell>
          <table:table-cell table:style-name="ce47" table:number-columns-repeated="2"/>
          <table:table-cell table:style-name="ce77" office:value-type="string">
            <text:p>Парусность</text:p>
          </table:table-cell>
          <table:table-cell table:style-name="ce82" office:value-type="string">
            <text:p>И в k/M</text:p>
          </table:table-cell>
          <table:table-cell/>
          <table:table-cell office:value-type="string">
            <text:p>Target chip</text:p>
          </table:table-cell>
          <table:table-cell table:number-columns-repeated="1000"/>
        </table:table-row>
        <table:table-row table:style-name="ro1">
          <table:table-cell office:value-type="string">
            <text:p>Intel Box Cooler for Northwood</text:p>
          </table:table-cell>
          <table:table-cell office:value-type="string">
            <text:p>Экстр. (Ш)</text:p>
          </table:table-cell>
          <table:table-cell table:style-name="ce9" office:value-type="string">
            <text:p>Свои данные</text:p>
          </table:table-cell>
          <table:table-cell/>
          <table:table-cell office:value-type="float" office:value="83.5">
            <text:p>83,50</text:p>
          </table:table-cell>
          <table:table-cell office:value-type="float" office:value="71.5">
            <text:p>71,50</text:p>
          </table:table-cell>
          <table:table-cell office:value-type="float" office:value="35.5">
            <text:p>35,50</text:p>
          </table:table-cell>
          <table:table-cell/>
          <table:table-cell table:formula="of:=[.E2]*[.F2]*[.G2]" office:value-type="float" office:value="211943.875">
            <text:p>2,12E+5</text:p>
          </table:table-cell>
          <table:table-cell table:style-name="ce36" table:formula="of:=ROUND([.I2];-3)/1000&amp;&quot;k&quot;" office:value-type="string" office:string-value="212k">
            <text:p>212k</text:p>
          </table:table-cell>
          <table:table-cell table:style-name="ce42" table:formula="of:=[.M2]/[.I2]" office:value-type="float" office:value="0.53316001700922">
            <text:p>0,533</text:p>
          </table:table-cell>
          <table:table-cell/>
          <table:table-cell office:value-type="float" office:value="113000">
            <text:p>1,13E+5</text:p>
          </table:table-cell>
          <table:table-cell table:style-name="ce53" table:formula="of:=ROUND([.M2];-3)/1000&amp;&quot;k&quot;" office:value-type="string" office:string-value="113k">
            <text:p>113k</text:p>
          </table:table-cell>
          <table:table-cell table:style-name="ce59"/>
          <table:table-cell office:value-type="float" office:value="109000">
            <text:p>1,09E+5</text:p>
          </table:table-cell>
          <table:table-cell table:style-name="ce69" table:formula="of:=ROUND([.P2];-3)/1000&amp;&quot;k&quot;" office:value-type="string" office:string-value="109k">
            <text:p>109k</text:p>
          </table:table-cell>
          <table:table-cell table:style-name="ce74" table:formula="of:=ROUND([.P2]/[.G2];-2)/1000&amp;&quot;k&quot;" office:value-type="string" office:string-value="3,1k">
            <text:p>3,1k</text:p>
          </table:table-cell>
          <table:table-cell table:style-name="ce74"/>
          <table:table-cell table:formula="of:=[.P2]^3/[.M2]^2" office:value-type="float" office:value="101419.766622288">
            <text:p>1,01E+5</text:p>
          </table:table-cell>
          <table:table-cell table:style-name="ce83" table:formula="of:=ROUND([.T2];-3)/1000&amp;&quot;k&quot;" office:value-type="string" office:string-value="101k">
            <text:p>101k</text:p>
          </table:table-cell>
          <table:table-cell/>
          <table:table-cell table:style-name="ce92" office:value-type="string">
            <text:p>Northwood</text:p>
          </table:table-cell>
          <table:table-cell office:value-type="string">
            <text:p>Обычный обрезок профиля</text:p>
          </table:table-cell>
          <table:table-cell table:number-columns-repeated="999"/>
        </table:table-row>
        <table:table-row table:style-name="ro1">
          <table:table-cell office:value-type="string">
            <text:p>Zalman CNPS-3100</text:p>
          </table:table-cell>
          <table:table-cell office:value-type="string">
            <text:p>Наборный (веер)</text:p>
          </table:table-cell>
          <table:table-cell office:value-type="string">
            <text:p>Свои данные</text:p>
          </table:table-cell>
          <table:table-cell/>
          <table:table-cell office:value-type="float" office:value="48">
            <text:p>48,00</text:p>
          </table:table-cell>
          <table:table-cell office:value-type="float" office:value="124.57">
            <text:p>124,57</text:p>
          </table:table-cell>
          <table:table-cell office:value-type="float" office:value="63.982">
            <text:p>63,98</text:p>
          </table:table-cell>
          <table:table-cell/>
          <table:table-cell table:formula="of:=[.E3]*[.F3]*[.G3]" office:value-type="float" office:value="382571.41152">
            <text:p>3,83E+5</text:p>
          </table:table-cell>
          <table:table-cell table:style-name="ce36" table:formula="of:=ROUND([.I3];-3)/1000&amp;&quot;k&quot;" office:value-type="string" office:string-value="383k">
            <text:p>383k</text:p>
          </table:table-cell>
          <table:table-cell table:style-name="ce43" table:formula="of:=[.M3]/[.I3]" office:value-type="float" office:value="0.085066471304531">
            <text:p>0,085</text:p>
          </table:table-cell>
          <table:table-cell/>
          <table:table-cell office:value-type="float" office:value="32544">
            <text:p>3,25E+4</text:p>
          </table:table-cell>
          <table:table-cell table:style-name="ce53" table:formula="of:=ROUND([.M3];-3)/1000&amp;&quot;k&quot;" office:value-type="string" office:string-value="33k">
            <text:p>33k</text:p>
          </table:table-cell>
          <table:table-cell table:style-name="ce59"/>
          <table:table-cell office:value-type="float" office:value="234322">
            <text:p>2,34E+5</text:p>
          </table:table-cell>
          <table:table-cell table:style-name="ce69" table:formula="of:=ROUND([.P3];-3)/1000&amp;&quot;k&quot;" office:value-type="string" office:string-value="234k">
            <text:p>234k</text:p>
          </table:table-cell>
          <table:table-cell table:style-name="ce74" table:formula="of:=ROUND([.P3]/[.G3];-2)/1000&amp;&quot;k&quot;" office:value-type="string" office:string-value="3,7k">
            <text:p>3,7k</text:p>
          </table:table-cell>
          <table:table-cell table:style-name="ce74"/>
          <table:table-cell table:formula="of:=[.P3]^3/[.M3]^2" office:value-type="float" office:value="12147791.633947">
            <text:p>1,21E+7</text:p>
          </table:table-cell>
          <table:table-cell table:style-name="ce83" table:formula="of:=ROUND([.T3];-5)/1000000&amp;&quot;M&quot;" office:value-type="string" office:string-value="12,1M">
            <text:p>12,1M</text:p>
          </table:table-cell>
          <table:table-cell/>
          <table:table-cell table:style-name="ce93" office:value-type="string">
            <text:p>Tualatin, Palomino</text:p>
          </table:table-cell>
          <table:table-cell office:value-type="string">
            <text:p>Первый приличный наборный</text:p>
          </table:table-cell>
          <table:table-cell table:number-columns-repeated="999"/>
        </table:table-row>
        <table:table-row table:style-name="ro1">
          <table:table-cell office:value-type="string">
            <text:p>Zalman CNPS-7000</text:p>
          </table:table-cell>
          <table:table-cell office:value-type="string">
            <text:p>Наборный (блюдце)</text:p>
          </table:table-cell>
          <table:table-cell office:value-type="string">
            <text:p>Свои данные</text:p>
          </table:table-cell>
          <table:table-cell/>
          <table:table-cell table:number-columns-repeated="2" office:value-type="float" office:value="109">
            <text:p>109,00</text:p>
          </table:table-cell>
          <table:table-cell office:value-type="float" office:value="62">
            <text:p>62,00</text:p>
          </table:table-cell>
          <table:table-cell/>
          <table:table-cell table:formula="of:=[.E4]*[.F4]*[.G4]" office:value-type="float" office:value="736622">
            <text:p>7,37E+5</text:p>
          </table:table-cell>
          <table:table-cell table:style-name="ce36" table:formula="of:=ROUND([.I4];-3)/1000&amp;&quot;k&quot;" office:value-type="string" office:string-value="737k">
            <text:p>737k</text:p>
          </table:table-cell>
          <table:table-cell table:style-name="ce43" table:formula="of:=[.M4]/[.I4]" office:value-type="float" office:value="0.0817708947058328">
            <text:p>0,082</text:p>
          </table:table-cell>
          <table:table-cell/>
          <table:table-cell office:value-type="float" office:value="60234.24">
            <text:p>6,02E+4</text:p>
          </table:table-cell>
          <table:table-cell table:style-name="ce53" table:formula="of:=ROUND([.M4];-3)/1000&amp;&quot;k&quot;" office:value-type="string" office:string-value="60k">
            <text:p>60k</text:p>
          </table:table-cell>
          <table:table-cell table:style-name="ce59"/>
          <table:table-cell office:value-type="float" office:value="409600">
            <text:p>4,10E+5</text:p>
          </table:table-cell>
          <table:table-cell table:style-name="ce69" table:formula="of:=ROUND([.P4];-3)/1000&amp;&quot;k&quot;" office:value-type="string" office:string-value="410k">
            <text:p>410k</text:p>
          </table:table-cell>
          <table:table-cell table:style-name="ce74" table:formula="of:=ROUND([.P4]/[.G4];-2)/1000&amp;&quot;k&quot;" office:value-type="string" office:string-value="6,6k">
            <text:p>6,6k</text:p>
          </table:table-cell>
          <table:table-cell table:style-name="ce74"/>
          <table:table-cell table:formula="of:=[.P4]^3/[.M4]^2" office:value-type="float" office:value="18940566.9140414">
            <text:p>1,89E+7</text:p>
          </table:table-cell>
          <table:table-cell table:style-name="ce83" table:formula="of:=ROUND([.T4];-5)/1000000&amp;&quot;M&quot;" office:value-type="string" office:string-value="18,9M">
            <text:p>18,9M</text:p>
          </table:table-cell>
          <table:table-cell/>
          <table:table-cell table:style-name="ce93" office:value-type="string">
            <text:p>Barton, Prescott</text:p>
          </table:table-cell>
          <table:table-cell office:value-type="string">
            <text:p>Легенда</text:p>
          </table:table-cell>
          <table:table-cell/>
          <table:table-cell table:formula="of:=&quot;Проверка прогресса в наборных, лучше на &quot;&amp;TEXT(([.T4]/[.T24]-1)*100;&quot;##&quot;)&amp;&quot;%&quot;" office:value-type="string" office:string-value="Проверка прогресса в наборных, лучше на 47%">
            <text:p>Проверка прогресса в наборных, лучше на 47%</text:p>
          </table:table-cell>
          <table:table-cell table:number-columns-repeated="997"/>
        </table:table-row>
        <table:table-row table:style-name="ro1">
          <table:table-cell office:value-type="string">
            <text:p>Intel Box Cooler for Conroe</text:p>
          </table:table-cell>
          <table:table-cell office:value-type="string">
            <text:p>Экстр. (*)</text:p>
          </table:table-cell>
          <table:table-cell table:style-name="ce10" office:value-type="string">
            <text:p>315594.pdf</text:p>
          </table:table-cell>
          <table:table-cell/>
          <table:table-cell table:number-columns-repeated="2" office:value-type="float" office:value="84">
            <text:p>84,00</text:p>
          </table:table-cell>
          <table:table-cell office:value-type="float" office:value="30.8">
            <text:p>30,80</text:p>
          </table:table-cell>
          <table:table-cell/>
          <table:table-cell table:formula="of:=[.E5]*[.F5]*[.G5]" office:value-type="float" office:value="217324.8">
            <text:p>2,17E+5</text:p>
          </table:table-cell>
          <table:table-cell table:style-name="ce36" table:formula="of:=ROUND([.I5];-3)/1000&amp;&quot;k&quot;" office:value-type="string" office:string-value="217k">
            <text:p>217k</text:p>
          </table:table-cell>
          <table:table-cell table:style-name="ce43" table:formula="of:=[.M5]/[.I5]" office:value-type="float" office:value="0.214738492799717">
            <text:p>0,215</text:p>
          </table:table-cell>
          <table:table-cell/>
          <table:table-cell office:value-type="float" office:value="46668">
            <text:p>4,67E+4</text:p>
          </table:table-cell>
          <table:table-cell table:style-name="ce53" table:formula="of:=ROUND([.M5];-3)/1000&amp;&quot;k&quot;" office:value-type="string" office:string-value="47k">
            <text:p>47k</text:p>
          </table:table-cell>
          <table:table-cell table:style-name="ce59"/>
          <table:table-cell office:value-type="float" office:value="144127">
            <text:p>1,44E+5</text:p>
          </table:table-cell>
          <table:table-cell table:style-name="ce69" table:formula="of:=ROUND([.P5];-3)/1000&amp;&quot;k&quot;" office:value-type="string" office:string-value="144k">
            <text:p>144k</text:p>
          </table:table-cell>
          <table:table-cell table:style-name="ce74" table:formula="of:=ROUND([.P5]/[.G5];-2)/1000&amp;&quot;k&quot;" office:value-type="string" office:string-value="4,7k">
            <text:p>4,7k</text:p>
          </table:table-cell>
          <table:table-cell table:style-name="ce74"/>
          <table:table-cell table:formula="of:=[.P5]^3/[.M5]^2" office:value-type="float" office:value="1374667.49093892">
            <text:p>1,37E+6</text:p>
          </table:table-cell>
          <table:table-cell table:style-name="ce83" table:formula="of:=ROUND([.T5];-3)/1000&amp;&quot;k&quot;" office:value-type="string" office:string-value="1375k">
            <text:p>1375k</text:p>
          </table:table-cell>
          <table:table-cell/>
          <table:table-cell table:style-name="ce93" office:value-type="string">
            <text:p>Conroe, Kentsfield</text:p>
          </table:table-cell>
          <table:table-cell office:value-type="string">
            <text:p>Озарение :)</text:p>
          </table:table-cell>
          <table:table-cell table:number-columns-repeated="999"/>
        </table:table-row>
        <table:table-row table:style-name="ro1">
          <table:table-cell table:number-columns-repeated="9"/>
          <table:table-cell table:style-name="ce36"/>
          <table:table-cell table:style-name="ce43"/>
          <table:table-cell/>
          <table:table-cell table:style-name="ce49" office:value-type="float" office:value="67762.74">
            <text:p>6,78E+4</text:p>
          </table:table-cell>
          <table:table-cell table:style-name="ce54" table:formula="of:=ROUND([.M6];-3)/1000&amp;&quot;k&quot;" office:value-type="string" office:string-value="68k">
            <text:p>68k</text:p>
          </table:table-cell>
          <table:table-cell table:style-name="ce60"/>
          <table:table-cell table:style-name="ce65" office:value-type="float" office:value="226399.62">
            <text:p>2,26E+5</text:p>
          </table:table-cell>
          <table:table-cell table:style-name="ce70" table:formula="of:=ROUND([.P6];-3)/1000&amp;&quot;k&quot;" office:value-type="string" office:string-value="226k">
            <text:p>226k</text:p>
          </table:table-cell>
          <table:table-cell table:style-name="ce75"/>
          <table:table-cell table:style-name="ce8"/>
          <table:table-cell table:style-name="ce79" table:formula="of:=[.P6]^3/[.M6]^2" office:value-type="float" office:value="2527232.30144898">
            <text:p>2,53E+6</text:p>
          </table:table-cell>
          <table:table-cell table:style-name="ce84" table:formula="of:=ROUND([.T6];-3)/1000&amp;&quot;k&quot;" office:value-type="string" office:string-value="2527k">
            <text:p>2527k</text:p>
          </table:table-cell>
          <table:table-cell/>
          <table:table-cell table:style-name="ce93"/>
          <table:table-cell table:number-columns-repeated="1000"/>
        </table:table-row>
        <table:table-row table:style-name="ro1">
          <table:table-cell office:value-type="string">
            <text:p>GoodUniCooler</text:p>
          </table:table-cell>
          <table:table-cell office:value-type="string">
            <text:p>Экстр. (Ш)</text:p>
          </table:table-cell>
          <table:table-cell table:style-name="ce11" office:value-type="string">
            <text:p>Своя разработка</text:p>
          </table:table-cell>
          <table:table-cell/>
          <table:table-cell office:value-type="float" office:value="79">
            <text:p>79,00</text:p>
          </table:table-cell>
          <table:table-cell office:value-type="float" office:value="83">
            <text:p>83,00</text:p>
          </table:table-cell>
          <table:table-cell office:value-type="float" office:value="41.5">
            <text:p>41,50</text:p>
          </table:table-cell>
          <table:table-cell/>
          <table:table-cell table:formula="of:=[.E7]*[.F7]*[.G7]" office:value-type="float" office:value="272115.5">
            <text:p>2,72E+5</text:p>
          </table:table-cell>
          <table:table-cell table:style-name="ce36" table:formula="of:=ROUND([.I7];-3)/1000&amp;&quot;k&quot;" office:value-type="string" office:string-value="272k">
            <text:p>272k</text:p>
          </table:table-cell>
          <table:table-cell table:style-name="ce43" table:formula="of:=[.M7]/[.I7]" office:value-type="float" office:value="0.443568999193357">
            <text:p>0,444</text:p>
          </table:table-cell>
          <table:table-cell/>
          <table:table-cell office:value-type="float" office:value="120702">
            <text:p>1,21E+5</text:p>
          </table:table-cell>
          <table:table-cell table:style-name="ce53" table:formula="of:=ROUND([.M7];-3)/1000&amp;&quot;k&quot;" office:value-type="string" office:string-value="121k">
            <text:p>121k</text:p>
          </table:table-cell>
          <table:table-cell table:style-name="ce59"/>
          <table:table-cell office:value-type="float" office:value="126898">
            <text:p>1,27E+5</text:p>
          </table:table-cell>
          <table:table-cell table:style-name="ce69" table:formula="of:=ROUND([.P7];-3)/1000&amp;&quot;k&quot;" office:value-type="string" office:string-value="127k">
            <text:p>127k</text:p>
          </table:table-cell>
          <table:table-cell table:style-name="ce74" table:formula="of:=ROUND([.P7]/[.G7];-2)/1000&amp;&quot;k&quot;" office:value-type="string" office:string-value="3,1k">
            <text:p>3,1k</text:p>
          </table:table-cell>
          <table:table-cell table:style-name="ce74"/>
          <table:table-cell table:formula="of:=[.P7]^3/[.M7]^2" office:value-type="float" office:value="140260.50541475">
            <text:p>1,40E+5</text:p>
          </table:table-cell>
          <table:table-cell table:style-name="ce83" table:formula="of:=ROUND([.T7];-3)/1000&amp;&quot;k&quot;" office:value-type="string" office:string-value="140k">
            <text:p>140k</text:p>
          </table:table-cell>
          <table:table-cell/>
          <table:table-cell table:style-name="ce93" office:value-type="string">
            <text:p>Southwood*, Claw</text:p>
          </table:table-cell>
          <table:table-cell office:value-type="string">
            <text:p>Дешевый в рамках altCPUhi</text:p>
          </table:table-cell>
          <table:table-cell table:number-columns-repeated="999"/>
        </table:table-row>
        <table:table-row table:style-name="ro1">
          <table:table-cell office:value-type="string">
            <text:p>Twelwe (игольчатый)</text:p>
          </table:table-cell>
          <table:table-cell office:value-type="string">
            <text:p>Фрезерованный</text:p>
          </table:table-cell>
          <table:table-cell table:style-name="ce11" office:value-type="string">
            <text:p>Своя разработка</text:p>
          </table:table-cell>
          <table:table-cell/>
          <table:table-cell office:value-type="float" office:value="96">
            <text:p>96,00</text:p>
          </table:table-cell>
          <table:table-cell office:value-type="float" office:value="69.1">
            <text:p>69,10</text:p>
          </table:table-cell>
          <table:table-cell office:value-type="float" office:value="27">
            <text:p>27,00</text:p>
          </table:table-cell>
          <table:table-cell/>
          <table:table-cell table:formula="of:=[.E8]*[.F8]*[.G8]" office:value-type="float" office:value="179107.2">
            <text:p>1,79E+5</text:p>
          </table:table-cell>
          <table:table-cell table:style-name="ce36" table:formula="of:=ROUND([.I8];-3)/1000&amp;&quot;k&quot;" office:value-type="string" office:string-value="179k">
            <text:p>179k</text:p>
          </table:table-cell>
          <table:table-cell table:style-name="ce43" table:formula="of:=[.M8]/[.I8]" office:value-type="float" office:value="0.223034026549463">
            <text:p>0,223</text:p>
          </table:table-cell>
          <table:table-cell/>
          <table:table-cell office:value-type="float" office:value="39947">
            <text:p>3,99E+4</text:p>
          </table:table-cell>
          <table:table-cell table:style-name="ce53" table:formula="of:=ROUND([.M8];-3)/1000&amp;&quot;k&quot;" office:value-type="string" office:string-value="40k">
            <text:p>40k</text:p>
          </table:table-cell>
          <table:table-cell table:style-name="ce59"/>
          <table:table-cell office:value-type="float" office:value="213679.79">
            <text:p>2,14E+5</text:p>
          </table:table-cell>
          <table:table-cell table:style-name="ce69" table:formula="of:=ROUND([.P8];-3)/1000&amp;&quot;k&quot;" office:value-type="string" office:string-value="214k">
            <text:p>214k</text:p>
          </table:table-cell>
          <table:table-cell table:style-name="ce74" table:formula="of:=ROUND([.P8]/[.G8];-2)/1000&amp;&quot;k&quot;" office:value-type="string" office:string-value="7,9k">
            <text:p>7,9k</text:p>
          </table:table-cell>
          <table:table-cell table:style-name="ce74"/>
          <table:table-cell table:formula="of:=[.P8]^3/[.M8]^2" office:value-type="float" office:value="6113951.72752178">
            <text:p>6,11E+6</text:p>
          </table:table-cell>
          <table:table-cell table:style-name="ce83" table:formula="of:=ROUND([.T8];-5)/1000000&amp;&quot;M&quot;" office:value-type="string" office:string-value="6,1M">
            <text:p>6,1M</text:p>
          </table:table-cell>
          <table:table-cell/>
          <table:table-cell table:style-name="ce94" office:value-type="string">
            <text:p>Kentsriver*, Norfolk*</text:p>
          </table:table-cell>
          <table:table-cell office:value-type="string">
            <text:p>Сверхвычурный в проекте altCPUhi</text:p>
          </table:table-cell>
          <table:table-cell table:number-columns-repeated="999"/>
        </table:table-row>
        <table:table-row table:style-name="ro1">
          <table:table-cell office:value-type="string">
            <text:p>LowCostK8</text:p>
          </table:table-cell>
          <table:table-cell office:value-type="string">
            <text:p>Экстр. (Ш)</text:p>
          </table:table-cell>
          <table:table-cell table:style-name="ce12" office:value-type="string">
            <text:p>26633_5649.pdf</text:p>
          </table:table-cell>
          <table:table-cell/>
          <table:table-cell office:value-type="float" office:value="77">
            <text:p>77,00</text:p>
          </table:table-cell>
          <table:table-cell office:value-type="float" office:value="68">
            <text:p>68,00</text:p>
          </table:table-cell>
          <table:table-cell office:value-type="float" office:value="37">
            <text:p>37,00</text:p>
          </table:table-cell>
          <table:table-cell/>
          <table:table-cell table:formula="of:=[.E9]*[.F9]*[.G9]" office:value-type="float" office:value="193732">
            <text:p>1,94E+5</text:p>
          </table:table-cell>
          <table:table-cell table:style-name="ce36" table:formula="of:=ROUND([.I9];-3)/1000&amp;&quot;k&quot;" office:value-type="string" office:string-value="194k">
            <text:p>194k</text:p>
          </table:table-cell>
          <table:table-cell table:style-name="ce43" table:formula="of:=[.M9]/[.I9]" office:value-type="float" office:value="0.38613651848946">
            <text:p>0,386</text:p>
          </table:table-cell>
          <table:table-cell/>
          <table:table-cell office:value-type="float" office:value="74807">
            <text:p>7,48E+4</text:p>
          </table:table-cell>
          <table:table-cell table:style-name="ce53" table:formula="of:=ROUND([.M9];-3)/1000&amp;&quot;k&quot;" office:value-type="string" office:string-value="75k">
            <text:p>75k</text:p>
          </table:table-cell>
          <table:table-cell table:style-name="ce59"/>
          <table:table-cell office:value-type="float" office:value="85292">
            <text:p>8,53E+4</text:p>
          </table:table-cell>
          <table:table-cell table:style-name="ce69" table:formula="of:=ROUND([.P9];-3)/1000&amp;&quot;k&quot;" office:value-type="string" office:string-value="85k">
            <text:p>85k</text:p>
          </table:table-cell>
          <table:table-cell table:style-name="ce74" table:formula="of:=ROUND([.P9]/[.G9];-2)/1000&amp;&quot;k&quot;" office:value-type="string" office:string-value="2,3k">
            <text:p>2,3k</text:p>
          </table:table-cell>
          <table:table-cell table:style-name="ce74"/>
          <table:table-cell table:formula="of:=[.P9]^3/[.M9]^2" office:value-type="float" office:value="110876.732189614">
            <text:p>1,11E+5</text:p>
          </table:table-cell>
          <table:table-cell table:style-name="ce83" table:formula="of:=ROUND([.T9];-3)/1000&amp;&quot;k&quot;" office:value-type="string" office:string-value="111k">
            <text:p>111k</text:p>
          </table:table-cell>
          <table:table-cell/>
          <table:table-cell table:style-name="ce95" office:value-type="string">
            <text:p>Clawhammer, Venice</text:p>
          </table:table-cell>
          <table:table-cell table:number-columns-repeated="1000"/>
        </table:table-row>
        <table:table-row table:style-name="ro1">
          <table:table-cell office:value-type="string">
            <text:p>HighPerfomanceK8</text:p>
          </table:table-cell>
          <table:table-cell office:value-type="string">
            <text:p>Экстр. ? (Ш)</text:p>
          </table:table-cell>
          <table:table-cell table:style-name="ce12" office:value-type="string">
            <text:p>26633_5649.pdf</text:p>
          </table:table-cell>
          <table:table-cell/>
          <table:table-cell office:value-type="float" office:value="68">
            <text:p>68,00</text:p>
          </table:table-cell>
          <table:table-cell office:value-type="float" office:value="75">
            <text:p>75,00</text:p>
          </table:table-cell>
          <table:table-cell office:value-type="float" office:value="38.059">
            <text:p>38,06</text:p>
          </table:table-cell>
          <table:table-cell/>
          <table:table-cell table:formula="of:=[.E10]*[.F10]*[.G10]" office:value-type="float" office:value="194100.9">
            <text:p>1,94E+5</text:p>
          </table:table-cell>
          <table:table-cell table:style-name="ce36" table:formula="of:=ROUND([.I10];-3)/1000&amp;&quot;k&quot;" office:value-type="string" office:string-value="194k">
            <text:p>194k</text:p>
          </table:table-cell>
          <table:table-cell table:style-name="ce43" table:formula="of:=[.M10]/[.I10]" office:value-type="float" office:value="0.383115173603007">
            <text:p>0,383</text:p>
          </table:table-cell>
          <table:table-cell/>
          <table:table-cell office:value-type="float" office:value="74363">
            <text:p>7,44E+4</text:p>
          </table:table-cell>
          <table:table-cell table:style-name="ce53" table:formula="of:=ROUND([.M10];-3)/1000&amp;&quot;k&quot;" office:value-type="string" office:string-value="74k">
            <text:p>74k</text:p>
          </table:table-cell>
          <table:table-cell table:style-name="ce59"/>
          <table:table-cell office:value-type="float" office:value="245425">
            <text:p>2,45E+5</text:p>
          </table:table-cell>
          <table:table-cell table:style-name="ce69" table:formula="of:=ROUND([.P10];-3)/1000&amp;&quot;k&quot;" office:value-type="string" office:string-value="245k">
            <text:p>245k</text:p>
          </table:table-cell>
          <table:table-cell table:style-name="ce74" table:formula="of:=ROUND([.P10]/[.G10];-2)/1000&amp;&quot;k&quot;" office:value-type="string" office:string-value="6,4k">
            <text:p>6,4k</text:p>
          </table:table-cell>
          <table:table-cell table:style-name="ce74"/>
          <table:table-cell table:formula="of:=[.P10]^3/[.M10]^2" office:value-type="float" office:value="2673268.58577613">
            <text:p>2,67E+6</text:p>
          </table:table-cell>
          <table:table-cell table:style-name="ce83" table:formula="of:=ROUND([.T10];-5)/1000000&amp;&quot;M&quot;" office:value-type="string" office:string-value="2,7M">
            <text:p>2,7M</text:p>
          </table:table-cell>
          <table:table-cell/>
          <table:table-cell table:style-name="ce92" office:value-type="string">
            <text:p>Claw</text:p>
          </table:table-cell>
          <table:table-cell table:number-columns-repeated="1000"/>
        </table:table-row>
        <table:table-row table:style-name="ro2">
          <table:table-cell office:value-type="string">
            <text:p>GlacialTech Turbine4500</text:p>
          </table:table-cell>
          <table:table-cell office:value-type="string">
            <text:p>Экстр. (<text:span text:style-name="T1">Є</text:span>Э)</text:p>
          </table:table-cell>
          <table:table-cell office:value-type="string">
            <text:p>Свои данные</text:p>
          </table:table-cell>
          <table:table-cell/>
          <table:table-cell office:value-type="float" office:value="100">
            <text:p>100,00</text:p>
          </table:table-cell>
          <table:table-cell office:value-type="float" office:value="60">
            <text:p>60,00</text:p>
          </table:table-cell>
          <table:table-cell office:value-type="float" office:value="109">
            <text:p>109,00</text:p>
          </table:table-cell>
          <table:table-cell/>
          <table:table-cell table:formula="of:=[.E11]*[.F11]*[.G11]" office:value-type="float" office:value="654000">
            <text:p>6,54E+5</text:p>
          </table:table-cell>
          <table:table-cell table:style-name="ce36" table:formula="of:=ROUND([.I11];-3)/1000&amp;&quot;k&quot;" office:value-type="string" office:string-value="654k">
            <text:p>654k</text:p>
          </table:table-cell>
          <table:table-cell table:style-name="ce43" table:formula="of:=[.M11]/[.I11]" office:value-type="float" office:value="0.318469418960245">
            <text:p>0,318</text:p>
          </table:table-cell>
          <table:table-cell/>
          <table:table-cell office:value-type="float" office:value="208279">
            <text:p>2,08E+5</text:p>
          </table:table-cell>
          <table:table-cell table:style-name="ce53" table:formula="of:=ROUND([.M11];-3)/1000&amp;&quot;k&quot;" office:value-type="string" office:string-value="208k">
            <text:p>208k</text:p>
          </table:table-cell>
          <table:table-cell table:style-name="ce59"/>
          <table:table-cell office:value-type="float" office:value="270128">
            <text:p>2,70E+5</text:p>
          </table:table-cell>
          <table:table-cell table:style-name="ce69" table:formula="of:=ROUND([.P11];-3)/1000&amp;&quot;k&quot;" office:value-type="string" office:string-value="270k">
            <text:p>270k</text:p>
          </table:table-cell>
          <table:table-cell table:style-name="ce74" table:formula="of:=ROUND([.P11]/[.F11];-2)/1000&amp;&quot;k&quot;" office:value-type="string" office:string-value="4,5k">
            <text:p>4,5k</text:p>
          </table:table-cell>
          <table:table-cell table:style-name="ce74"/>
          <table:table-cell table:formula="of:=[.P11]^3/[.M11]^2" office:value-type="float" office:value="454378.571314574">
            <text:p>4,54E+5</text:p>
          </table:table-cell>
          <table:table-cell table:style-name="ce83" table:formula="of:=ROUND([.T11];-3)/1000&amp;&quot;k&quot;" office:value-type="string" office:string-value="454k">
            <text:p>454k</text:p>
          </table:table-cell>
          <table:table-cell/>
          <table:table-cell table:style-name="ce92" office:value-type="string">
            <text:p>Prescott</text:p>
          </table:table-cell>
          <table:table-cell office:value-type="string">
            <text:p>Первая сонаправленная (воздух-экструдирование) конструкция</text:p>
          </table:table-cell>
          <table:table-cell table:number-columns-repeated="999"/>
        </table:table-row>
        <table:table-row table:style-name="ro1">
          <table:table-cell table:style-name="ce1"/>
          <table:table-cell table:style-name="ce1" office:value-type="string">
            <text:p>Он же (только внутренняя поверхность)</text:p>
          </table:table-cell>
          <table:table-cell table:style-name="ce1" table:number-columns-repeated="2"/>
          <table:table-cell table:style-name="ce22" table:number-columns-repeated="4"/>
          <table:table-cell/>
          <table:table-cell table:style-name="ce36"/>
          <table:table-cell table:style-name="ce43"/>
          <table:table-cell/>
          <table:table-cell office:value-type="float" office:value="209127">
            <text:p>2,09E+5</text:p>
          </table:table-cell>
          <table:table-cell table:style-name="ce53" table:formula="of:=ROUND([.M12];-3)/1000&amp;&quot;k&quot;" office:value-type="string" office:string-value="209k">
            <text:p>209k</text:p>
          </table:table-cell>
          <table:table-cell table:style-name="ce59"/>
          <table:table-cell office:value-type="float" office:value="234545.25">
            <text:p>2,35E+5</text:p>
          </table:table-cell>
          <table:table-cell table:style-name="ce69" table:formula="of:=ROUND([.P12];-3)/1000&amp;&quot;k&quot;" office:value-type="string" office:string-value="235k">
            <text:p>235k</text:p>
          </table:table-cell>
          <table:table-cell table:style-name="ce74" table:formula="of:=ROUND([.P12]/[.F11];-2)/1000&amp;&quot;k&quot;" office:value-type="string" office:string-value="3,9k">
            <text:p>3,9k</text:p>
          </table:table-cell>
          <table:table-cell table:style-name="ce74"/>
          <table:table-cell table:formula="of:=[.P12]^3/[.M12]^2" office:value-type="float" office:value="295025.606194728">
            <text:p>2,95E+5</text:p>
          </table:table-cell>
          <table:table-cell table:style-name="ce83" table:formula="of:=ROUND([.T12];-3)/1000&amp;&quot;k&quot;" office:value-type="string" office:string-value="295k">
            <text:p>295k</text:p>
          </table:table-cell>
          <table:table-cell/>
          <table:table-cell table:style-name="ce92"/>
          <table:table-cell table:number-columns-repeated="1000"/>
        </table:table-row>
        <table:table-row table:style-name="ro1">
          <table:table-cell table:style-name="ce2"/>
          <table:table-cell table:style-name="ce7" office:value-type="string">
            <text:p>Юнитовые, с очень плотным оребрением</text:p>
          </table:table-cell>
          <table:table-cell table:style-name="ce2" table:number-columns-repeated="2"/>
          <table:table-cell table:style-name="ce23" table:number-columns-repeated="4"/>
          <table:table-cell/>
          <table:table-cell table:style-name="ce36"/>
          <table:table-cell table:style-name="ce43"/>
          <table:table-cell table:number-columns-repeated="2"/>
          <table:table-cell table:style-name="ce53"/>
          <table:table-cell table:style-name="ce59"/>
          <table:table-cell/>
          <table:table-cell table:style-name="ce69"/>
          <table:table-cell table:number-columns-repeated="3"/>
          <table:table-cell table:style-name="ce83"/>
          <table:table-cell/>
          <table:table-cell table:style-name="ce93"/>
          <table:table-cell table:number-columns-repeated="1000"/>
        </table:table-row>
        <table:table-row table:style-name="ro1">
          <table:table-cell office:value-type="string">
            <text:p>1U-56mechanical</text:p>
          </table:table-cell>
          <table:table-cell office:value-type="string">
            <text:p>?</text:p>
          </table:table-cell>
          <table:table-cell table:style-name="ce10" office:value-type="string">
            <text:p>30916001.pdf</text:p>
          </table:table-cell>
          <table:table-cell/>
          <table:table-cell office:value-type="float" office:value="78.74">
            <text:p>78,74</text:p>
          </table:table-cell>
          <table:table-cell office:value-type="float" office:value="88.9">
            <text:p>88,90</text:p>
          </table:table-cell>
          <table:table-cell office:value-type="float" office:value="27">
            <text:p>27,00</text:p>
          </table:table-cell>
          <table:table-cell/>
          <table:table-cell table:formula="of:=[.E14]*[.F14]*[.G14]" office:value-type="float" office:value="188999.622">
            <text:p>1,89E+5</text:p>
          </table:table-cell>
          <table:table-cell table:style-name="ce36" table:formula="of:=ROUND([.I14];-3)/1000&amp;&quot;k&quot;" office:value-type="string" office:string-value="189k">
            <text:p>189k</text:p>
          </table:table-cell>
          <table:table-cell table:style-name="ce43" table:formula="of:=[.M14]/[.I14]" office:value-type="float" office:value="0.300979437937712">
            <text:p>0,301</text:p>
          </table:table-cell>
          <table:table-cell/>
          <table:table-cell office:value-type="float" office:value="56885">
            <text:p>5,69E+4</text:p>
          </table:table-cell>
          <table:table-cell table:style-name="ce53" table:formula="of:=ROUND([.M14];-3)/1000&amp;&quot;k&quot;" office:value-type="string" office:string-value="57k">
            <text:p>57k</text:p>
          </table:table-cell>
          <table:table-cell table:style-name="ce59"/>
          <table:table-cell office:value-type="float" office:value="204461.5">
            <text:p>2,04E+5</text:p>
          </table:table-cell>
          <table:table-cell table:style-name="ce69" table:formula="of:=ROUND([.P14];-3)/1000&amp;&quot;k&quot;" office:value-type="string" office:string-value="204k">
            <text:p>204k</text:p>
          </table:table-cell>
          <table:table-cell table:style-name="ce74" table:formula="of:=ROUND([.P14]/[.G14];-2)/1000&amp;&quot;k&quot;" office:value-type="string" office:string-value="7,6k">
            <text:p>7,6k</text:p>
          </table:table-cell>
          <table:table-cell table:style-name="ce74"/>
          <table:table-cell table:formula="of:=[.P14]^3/[.M14]^2" office:value-type="float" office:value="2641429.98140135">
            <text:p>2,64E+6</text:p>
          </table:table-cell>
          <table:table-cell table:style-name="ce83" table:formula="of:=ROUND([.T14];-5)/1000000&amp;&quot;M&quot;" office:value-type="string" office:string-value="2,6M">
            <text:p>2,6M</text:p>
          </table:table-cell>
          <table:table-cell/>
          <table:table-cell table:style-name="ce94" office:value-type="string">
            <text:p>Noocona, Woodcrest</text:p>
          </table:table-cell>
          <table:table-cell table:number-columns-repeated="1000"/>
        </table:table-row>
        <table:table-row table:style-name="ro1">
          <table:table-cell office:value-type="string">
            <text:p>2U-42mechanical</text:p>
          </table:table-cell>
          <table:table-cell office:value-type="string">
            <text:p>?</text:p>
          </table:table-cell>
          <table:table-cell table:style-name="ce10" office:value-type="string">
            <text:p>30916001.pdf</text:p>
          </table:table-cell>
          <table:table-cell/>
          <table:table-cell office:value-type="float" office:value="78.74">
            <text:p>78,74</text:p>
          </table:table-cell>
          <table:table-cell office:value-type="float" office:value="88.9">
            <text:p>88,90</text:p>
          </table:table-cell>
          <table:table-cell office:value-type="float" office:value="50.8">
            <text:p>50,80</text:p>
          </table:table-cell>
          <table:table-cell/>
          <table:table-cell table:formula="of:=[.E15]*[.F15]*[.G15]" office:value-type="float" office:value="355599.2888">
            <text:p>3,56E+5</text:p>
          </table:table-cell>
          <table:table-cell table:style-name="ce36" table:formula="of:=ROUND([.I15];-3)/1000&amp;&quot;k&quot;" office:value-type="string" office:string-value="356k">
            <text:p>356k</text:p>
          </table:table-cell>
          <table:table-cell table:style-name="ce43" table:formula="of:=[.M15]/[.I15]" office:value-type="float" office:value="0.296763810625484">
            <text:p>0,297</text:p>
          </table:table-cell>
          <table:table-cell/>
          <table:table-cell office:value-type="float" office:value="105529">
            <text:p>1,06E+5</text:p>
          </table:table-cell>
          <table:table-cell table:style-name="ce53" table:formula="of:=ROUND([.M15];-3)/1000&amp;&quot;k&quot;" office:value-type="string" office:string-value="106k">
            <text:p>106k</text:p>
          </table:table-cell>
          <table:table-cell table:style-name="ce59"/>
          <table:table-cell office:value-type="float" office:value="316450.75">
            <text:p>3,16E+5</text:p>
          </table:table-cell>
          <table:table-cell table:style-name="ce69" table:formula="of:=ROUND([.P15];-3)/1000&amp;&quot;k&quot;" office:value-type="string" office:string-value="316k">
            <text:p>316k</text:p>
          </table:table-cell>
          <table:table-cell table:style-name="ce74" table:formula="of:=ROUND([.P15]/[.G15];-2)/1000&amp;&quot;k&quot;" office:value-type="string" office:string-value="6,2k">
            <text:p>6,2k</text:p>
          </table:table-cell>
          <table:table-cell table:style-name="ce74"/>
          <table:table-cell table:formula="of:=[.P15]^3/[.M15]^2" office:value-type="float" office:value="2845605.83300177">
            <text:p>2,85E+6</text:p>
          </table:table-cell>
          <table:table-cell table:style-name="ce83" table:formula="of:=ROUND([.T15];-5)/1000000&amp;&quot;M&quot;" office:value-type="string" office:string-value="2,8M">
            <text:p>2,8M</text:p>
          </table:table-cell>
          <table:table-cell/>
          <table:table-cell table:style-name="ce94" office:value-type="string">
            <text:p>Noocona, Woodcrest</text:p>
          </table:table-cell>
          <table:table-cell table:number-columns-repeated="1000"/>
        </table:table-row>
        <table:table-row table:style-name="ro1">
          <table:table-cell office:value-type="string">
            <text:p>1U-57solder</text:p>
          </table:table-cell>
          <table:table-cell office:value-type="string">
            <text:p>Паянный</text:p>
          </table:table-cell>
          <table:table-cell table:style-name="ce10" office:value-type="string">
            <text:p>30916001.pdf</text:p>
          </table:table-cell>
          <table:table-cell/>
          <table:table-cell office:value-type="float" office:value="78.74">
            <text:p>78,74</text:p>
          </table:table-cell>
          <table:table-cell office:value-type="float" office:value="88.9">
            <text:p>88,90</text:p>
          </table:table-cell>
          <table:table-cell office:value-type="float" office:value="27">
            <text:p>27,00</text:p>
          </table:table-cell>
          <table:table-cell/>
          <table:table-cell table:formula="of:=[.E16]*[.F16]*[.G16]" office:value-type="float" office:value="188999.622">
            <text:p>1,89E+5</text:p>
          </table:table-cell>
          <table:table-cell table:style-name="ce36" table:formula="of:=ROUND([.I16];-3)/1000&amp;&quot;k&quot;" office:value-type="string" office:string-value="189k">
            <text:p>189k</text:p>
          </table:table-cell>
          <table:table-cell table:style-name="ce43" table:formula="of:=[.M16]/[.I16]" office:value-type="float" office:value="0.294792071065624">
            <text:p>0,295</text:p>
          </table:table-cell>
          <table:table-cell/>
          <table:table-cell office:value-type="float" office:value="55715.59">
            <text:p>5,57E+4</text:p>
          </table:table-cell>
          <table:table-cell table:style-name="ce53" table:formula="of:=ROUND([.M16];-3)/1000&amp;&quot;k&quot;" office:value-type="string" office:string-value="56k">
            <text:p>56k</text:p>
          </table:table-cell>
          <table:table-cell table:style-name="ce59"/>
          <table:table-cell office:value-type="float" office:value="209544.65">
            <text:p>2,10E+5</text:p>
          </table:table-cell>
          <table:table-cell table:style-name="ce69" table:formula="of:=ROUND([.P16];-3)/1000&amp;&quot;k&quot;" office:value-type="string" office:string-value="210k">
            <text:p>210k</text:p>
          </table:table-cell>
          <table:table-cell table:style-name="ce74" table:formula="of:=ROUND([.P16]/[.G16];-2)/1000&amp;&quot;k&quot;" office:value-type="string" office:string-value="7,8k">
            <text:p>7,8k</text:p>
          </table:table-cell>
          <table:table-cell table:style-name="ce74"/>
          <table:table-cell table:formula="of:=[.P16]^3/[.M16]^2" office:value-type="float" office:value="2963986.78924231">
            <text:p>2,96E+6</text:p>
          </table:table-cell>
          <table:table-cell table:style-name="ce83" table:formula="of:=ROUND([.T16];-5)/1000000&amp;&quot;M&quot;" office:value-type="string" office:string-value="3M">
            <text:p>3M</text:p>
          </table:table-cell>
          <table:table-cell/>
          <table:table-cell table:style-name="ce94" office:value-type="string">
            <text:p>Noocona, Woodcrest</text:p>
          </table:table-cell>
          <table:table-cell table:number-columns-repeated="1000"/>
        </table:table-row>
        <table:table-row table:style-name="ro1">
          <table:table-cell office:value-type="string">
            <text:p>2U-43solder</text:p>
          </table:table-cell>
          <table:table-cell office:value-type="string">
            <text:p>Паянный</text:p>
          </table:table-cell>
          <table:table-cell table:style-name="ce10" office:value-type="string">
            <text:p>30916001.pdf</text:p>
          </table:table-cell>
          <table:table-cell/>
          <table:table-cell office:value-type="float" office:value="78.74">
            <text:p>78,74</text:p>
          </table:table-cell>
          <table:table-cell office:value-type="float" office:value="88.9">
            <text:p>88,90</text:p>
          </table:table-cell>
          <table:table-cell office:value-type="float" office:value="50.8">
            <text:p>50,80</text:p>
          </table:table-cell>
          <table:table-cell/>
          <table:table-cell table:formula="of:=[.E17]*[.F17]*[.G17]" office:value-type="float" office:value="355599.2888">
            <text:p>3,56E+5</text:p>
          </table:table-cell>
          <table:table-cell table:style-name="ce36" table:formula="of:=ROUND([.I17];-3)/1000&amp;&quot;k&quot;" office:value-type="string" office:string-value="356k">
            <text:p>356k</text:p>
          </table:table-cell>
          <table:table-cell table:style-name="ce43" table:formula="of:=[.M17]/[.I17]" office:value-type="float" office:value="0.301701953235178">
            <text:p>0,302</text:p>
          </table:table-cell>
          <table:table-cell/>
          <table:table-cell office:value-type="float" office:value="107285">
            <text:p>1,07E+5</text:p>
          </table:table-cell>
          <table:table-cell table:style-name="ce53" table:formula="of:=ROUND([.M17];-3)/1000&amp;&quot;k&quot;" office:value-type="string" office:string-value="107k">
            <text:p>107k</text:p>
          </table:table-cell>
          <table:table-cell table:style-name="ce59"/>
          <table:table-cell office:value-type="float" office:value="327617">
            <text:p>3,28E+5</text:p>
          </table:table-cell>
          <table:table-cell table:style-name="ce69" table:formula="of:=ROUND([.P17];-3)/1000&amp;&quot;k&quot;" office:value-type="string" office:string-value="328k">
            <text:p>328k</text:p>
          </table:table-cell>
          <table:table-cell table:style-name="ce74" table:formula="of:=ROUND([.P17]/[.G17];-2)/1000&amp;&quot;k&quot;" office:value-type="string" office:string-value="6,4k">
            <text:p>6,4k</text:p>
          </table:table-cell>
          <table:table-cell table:style-name="ce74"/>
          <table:table-cell table:formula="of:=[.P17]^3/[.M17]^2" office:value-type="float" office:value="3055070.77952892">
            <text:p>3,06E+6</text:p>
          </table:table-cell>
          <table:table-cell table:style-name="ce83" table:formula="of:=ROUND([.T17];-5)/1000000&amp;&quot;M&quot;" office:value-type="string" office:string-value="3,1M">
            <text:p>3,1M</text:p>
          </table:table-cell>
          <table:table-cell/>
          <table:table-cell table:style-name="ce94" office:value-type="string">
            <text:p>Noocona, Woodcrest</text:p>
          </table:table-cell>
          <table:table-cell table:number-columns-repeated="1000"/>
        </table:table-row>
        <table:table-row table:style-name="ro1">
          <table:table-cell office:value-type="string">
            <text:p>Titan TTC-Cu9TB</text:p>
          </table:table-cell>
          <table:table-cell office:value-type="string">
            <text:p>Паянный</text:p>
          </table:table-cell>
          <table:table-cell office:value-type="string">
            <text:p>Свои данные</text:p>
          </table:table-cell>
          <table:table-cell/>
          <table:table-cell office:value-type="float" office:value="83">
            <text:p>83,00</text:p>
          </table:table-cell>
          <table:table-cell office:value-type="float" office:value="63">
            <text:p>63,00</text:p>
          </table:table-cell>
          <table:table-cell office:value-type="float" office:value="35.8">
            <text:p>35,80</text:p>
          </table:table-cell>
          <table:table-cell/>
          <table:table-cell table:formula="of:=[.E18]*[.F18]*[.G18]" office:value-type="float" office:value="187198.2">
            <text:p>1,87E+5</text:p>
          </table:table-cell>
          <table:table-cell table:style-name="ce36" table:formula="of:=ROUND([.I18];-3)/1000&amp;&quot;k&quot;" office:value-type="string" office:string-value="187k">
            <text:p>187k</text:p>
          </table:table-cell>
          <table:table-cell table:style-name="ce43" table:formula="of:=[.M18]/[.I18]" office:value-type="float" office:value="0.171630923801618">
            <text:p>0,172</text:p>
          </table:table-cell>
          <table:table-cell/>
          <table:table-cell office:value-type="float" office:value="32129">
            <text:p>3,21E+4</text:p>
          </table:table-cell>
          <table:table-cell table:style-name="ce53" table:formula="of:=ROUND([.M18];-3)/1000&amp;&quot;k&quot;" office:value-type="string" office:string-value="32k">
            <text:p>32k</text:p>
          </table:table-cell>
          <table:table-cell table:style-name="ce59"/>
          <table:table-cell office:value-type="float" office:value="184042">
            <text:p>1,84E+5</text:p>
          </table:table-cell>
          <table:table-cell table:style-name="ce69" table:formula="of:=ROUND([.P18];-3)/1000&amp;&quot;k&quot;" office:value-type="string" office:string-value="184k">
            <text:p>184k</text:p>
          </table:table-cell>
          <table:table-cell table:style-name="ce74" table:formula="of:=ROUND([.P18]/[.G18];-2)/1000&amp;&quot;k&quot;" office:value-type="string" office:string-value="5,1k">
            <text:p>5,1k</text:p>
          </table:table-cell>
          <table:table-cell table:style-name="ce74"/>
          <table:table-cell table:formula="of:=[.P18]^3/[.M18]^2" office:value-type="float" office:value="6038880.21653195">
            <text:p>6,04E+6</text:p>
          </table:table-cell>
          <table:table-cell table:style-name="ce83" table:formula="of:=ROUND([.T18];-5)/1000000&amp;&quot;M&quot;" office:value-type="string" office:string-value="6M">
            <text:p>6M</text:p>
          </table:table-cell>
          <table:table-cell/>
          <table:table-cell table:style-name="ce92" office:value-type="string">
            <text:p>Palomino, Barton</text:p>
          </table:table-cell>
          <table:table-cell office:value-type="string">
            <text:p>Ну очень тонкие листики. А припой, наоборот, толстый!</text:p>
          </table:table-cell>
          <table:table-cell table:number-columns-repeated="999"/>
        </table:table-row>
        <table:table-row table:style-name="ro1">
          <table:table-cell office:value-type="string">
            <text:p>Titan TTC-Cu11TB</text:p>
          </table:table-cell>
          <table:table-cell office:value-type="string">
            <text:p>Stacked fin?</text:p>
          </table:table-cell>
          <table:table-cell table:style-name="ce12" office:value-type="string">
            <text:p>NIX#42213</text:p>
          </table:table-cell>
          <table:table-cell/>
          <table:table-cell office:value-type="float" office:value="100">
            <text:p>100,00</text:p>
          </table:table-cell>
          <table:table-cell office:value-type="float" office:value="72.5">
            <text:p>72,50</text:p>
          </table:table-cell>
          <table:table-cell office:value-type="float" office:value="12">
            <text:p>12,00</text:p>
          </table:table-cell>
          <table:table-cell/>
          <table:table-cell table:formula="of:=[.E19]*[.F19]*[.G19]" office:value-type="float" office:value="87000">
            <text:p>8,70E+4</text:p>
          </table:table-cell>
          <table:table-cell table:style-name="ce36" table:formula="of:=ROUND([.I19];-3)/1000&amp;&quot;k&quot;" office:value-type="string" office:string-value="87k">
            <text:p>87k</text:p>
          </table:table-cell>
          <table:table-cell table:style-name="ce43" table:formula="of:=[.M19]/[.I19]" office:value-type="float" office:value="0.421211494252874">
            <text:p>0,421</text:p>
          </table:table-cell>
          <table:table-cell/>
          <table:table-cell office:value-type="float" office:value="36645.4">
            <text:p>3,66E+4</text:p>
          </table:table-cell>
          <table:table-cell table:style-name="ce53" table:formula="of:=ROUND([.M19];-3)/1000&amp;&quot;k&quot;" office:value-type="string" office:string-value="37k">
            <text:p>37k</text:p>
          </table:table-cell>
          <table:table-cell table:style-name="ce59"/>
          <table:table-cell office:value-type="float" office:value="62327.7">
            <text:p>6,23E+4</text:p>
          </table:table-cell>
          <table:table-cell table:style-name="ce69" table:formula="of:=ROUND([.P19];-3)/1000&amp;&quot;k&quot;" office:value-type="string" office:string-value="62k">
            <text:p>62k</text:p>
          </table:table-cell>
          <table:table-cell table:style-name="ce74" table:formula="of:=ROUND([.P19]/[.G19];-2)/1000&amp;&quot;k&quot;" office:value-type="string" office:string-value="5,2k">
            <text:p>5,2k</text:p>
          </table:table-cell>
          <table:table-cell table:style-name="ce74"/>
          <table:table-cell table:formula="of:=[.P19]^3/[.M19]^2" office:value-type="float" office:value="180303.588255422">
            <text:p>1,80E+5</text:p>
          </table:table-cell>
          <table:table-cell table:style-name="ce83" table:formula="of:=ROUND([.T19];-3)/1000&amp;&quot;k&quot;" office:value-type="string" office:string-value="180k">
            <text:p>180k</text:p>
          </table:table-cell>
          <table:table-cell/>
          <table:table-cell table:style-name="ce94" office:value-type="string">
            <text:p>Claw</text:p>
          </table:table-cell>
          <table:table-cell office:value-type="string">
            <text:p>Слишком толстое основание?</text:p>
          </table:table-cell>
          <table:table-cell table:number-columns-repeated="999"/>
        </table:table-row>
        <table:table-row table:style-name="ro1">
          <table:table-cell table:style-name="ce3"/>
          <table:table-cell table:style-name="ce3" office:value-type="string">
            <text:p>Он же для сравнения с #13</text:p>
          </table:table-cell>
          <table:table-cell table:style-name="ce3" table:number-columns-repeated="2"/>
          <table:table-cell table:style-name="ce24" office:value-type="string">
            <text:p>46 пластинок</text:p>
          </table:table-cell>
          <table:table-cell table:style-name="ce24"/>
          <table:table-cell table:style-name="ce27" office:value-type="float" office:value="27">
            <text:p>27,00</text:p>
          </table:table-cell>
          <table:table-cell table:number-columns-repeated="2"/>
          <table:table-cell table:style-name="ce36"/>
          <table:table-cell table:style-name="ce43"/>
          <table:table-cell/>
          <table:table-cell table:style-name="ce49" office:value-type="float" office:value="55827">
            <text:p>5,58E+4</text:p>
          </table:table-cell>
          <table:table-cell table:style-name="ce54" table:formula="of:=ROUND([.M20];-3)/1000&amp;&quot;k&quot;" office:value-type="string" office:string-value="56k">
            <text:p>56k</text:p>
          </table:table-cell>
          <table:table-cell table:style-name="ce60"/>
          <table:table-cell table:style-name="ce65" office:value-type="float" office:value="157100">
            <text:p>1,57E+5</text:p>
          </table:table-cell>
          <table:table-cell table:style-name="ce70" table:formula="of:=ROUND([.P20];-3)/1000&amp;&quot;k&quot;" office:value-type="string" office:string-value="157k">
            <text:p>157k</text:p>
          </table:table-cell>
          <table:table-cell table:style-name="ce8" table:number-columns-repeated="2"/>
          <table:table-cell table:style-name="ce79" table:formula="of:=[.P20]^3/[.M20]^2" office:value-type="float" office:value="1244056.12536008">
            <text:p>1,24E+6</text:p>
          </table:table-cell>
          <table:table-cell table:style-name="ce84" table:formula="of:=ROUND([.T20];-3)/1000&amp;&quot;k&quot;" office:value-type="string" office:string-value="1244k">
            <text:p>1244k</text:p>
          </table:table-cell>
          <table:table-cell table:style-name="ce89"/>
          <table:table-cell table:style-name="ce96"/>
          <table:table-cell table:style-name="ce8" office:value-type="string">
            <text:p>Не, просто высоты мало?</text:p>
          </table:table-cell>
          <table:table-cell table:number-columns-repeated="999"/>
        </table:table-row>
        <table:table-row table:style-name="ro1">
          <table:table-cell table:style-name="ce3"/>
          <table:table-cell table:style-name="ce3" office:value-type="string">
            <text:p>Он же для сравнения с #14</text:p>
          </table:table-cell>
          <table:table-cell table:style-name="ce3" table:number-columns-repeated="2"/>
          <table:table-cell table:style-name="ce24" table:number-columns-repeated="2"/>
          <table:table-cell table:style-name="ce27" office:value-type="float" office:value="50">
            <text:p>50,00</text:p>
          </table:table-cell>
          <table:table-cell table:number-columns-repeated="2"/>
          <table:table-cell table:style-name="ce36"/>
          <table:table-cell table:style-name="ce43"/>
          <table:table-cell/>
          <table:table-cell table:style-name="ce49" office:value-type="float" office:value="85239">
            <text:p>8,52E+4</text:p>
          </table:table-cell>
          <table:table-cell table:style-name="ce54" table:formula="of:=ROUND([.M21];-3)/1000&amp;&quot;k&quot;" office:value-type="string" office:string-value="85k">
            <text:p>85k</text:p>
          </table:table-cell>
          <table:table-cell table:style-name="ce60"/>
          <table:table-cell table:style-name="ce65" office:value-type="float" office:value="305854">
            <text:p>3,06E+5</text:p>
          </table:table-cell>
          <table:table-cell table:style-name="ce70" table:formula="of:=ROUND([.P21];-3)/1000&amp;&quot;k&quot;" office:value-type="string" office:string-value="306k">
            <text:p>306k</text:p>
          </table:table-cell>
          <table:table-cell table:style-name="ce8" table:number-columns-repeated="2"/>
          <table:table-cell table:style-name="ce79" table:formula="of:=[.P21]^3/[.M21]^2" office:value-type="float" office:value="3937910.14125557">
            <text:p>3,94E+6</text:p>
          </table:table-cell>
          <table:table-cell table:style-name="ce84" table:formula="of:=ROUND([.T21];-5)/1000000&amp;&quot;M&quot;" office:value-type="string" office:string-value="3,9M">
            <text:p>3,9M</text:p>
          </table:table-cell>
          <table:table-cell table:style-name="ce89"/>
          <table:table-cell table:style-name="ce96"/>
          <table:table-cell table:style-name="ce8" office:value-type="string">
            <text:p>Угу</text:p>
          </table:table-cell>
          <table:table-cell table:number-columns-repeated="999"/>
        </table:table-row>
        <table:table-row table:style-name="ro1">
          <table:table-cell office:value-type="string">
            <text:p>Titan TTC-Cu6TB</text:p>
          </table:table-cell>
          <table:table-cell office:value-type="string">
            <text:p>Экстр. (Ш), <text:s/>фрез.</text:p>
          </table:table-cell>
          <table:table-cell office:value-type="string">
            <text:p>Свои данные</text:p>
          </table:table-cell>
          <table:table-cell/>
          <table:table-cell table:number-columns-repeated="2" office:value-type="float" office:value="63.6">
            <text:p>63,60</text:p>
          </table:table-cell>
          <table:table-cell office:value-type="float" office:value="26">
            <text:p>26,00</text:p>
          </table:table-cell>
          <table:table-cell/>
          <table:table-cell table:formula="of:=[.E22]*[.F22]*[.G22]" office:value-type="float" office:value="105168.96">
            <text:p>1,05E+5</text:p>
          </table:table-cell>
          <table:table-cell table:style-name="ce36" table:formula="of:=ROUND([.I22];-3)/1000&amp;&quot;k&quot;" office:value-type="string" office:string-value="105k">
            <text:p>105k</text:p>
          </table:table-cell>
          <table:table-cell table:style-name="ce43" table:formula="of:=[.M22]/[.I22]" office:value-type="float" office:value="0.310582133739841">
            <text:p>0,311</text:p>
          </table:table-cell>
          <table:table-cell/>
          <table:table-cell table:formula="of:=22223.6+10440" office:value-type="float" office:value="32663.6">
            <text:p>3,27E+4</text:p>
          </table:table-cell>
          <table:table-cell table:style-name="ce53" table:formula="of:=ROUND([.M22];-3)/1000&amp;&quot;k&quot;" office:value-type="string" office:string-value="33k">
            <text:p>33k</text:p>
          </table:table-cell>
          <table:table-cell table:style-name="ce59"/>
          <table:table-cell table:formula="of:=65752+9398.12-2*30*6*8.5*0.5" office:value-type="float" office:value="73620.12">
            <text:p>7,36E+4</text:p>
          </table:table-cell>
          <table:table-cell table:style-name="ce69" table:formula="of:=ROUND([.P22];-3)/1000&amp;&quot;k&quot;" office:value-type="string" office:string-value="74k">
            <text:p>74k</text:p>
          </table:table-cell>
          <table:table-cell table:style-name="ce74" table:formula="of:=ROUND([.P22]/[.G22];-2)/1000&amp;&quot;k&quot;" office:value-type="string" office:string-value="2,8k">
            <text:p>2,8k</text:p>
          </table:table-cell>
          <table:table-cell table:style-name="ce74"/>
          <table:table-cell table:formula="of:=[.P22]^3/[.M22]^2" office:value-type="float" office:value="373991.271061666">
            <text:p>3,74E+5</text:p>
          </table:table-cell>
          <table:table-cell table:style-name="ce83" table:formula="of:=ROUND([.T22];-3)/1000&amp;&quot;k&quot;" office:value-type="string" office:string-value="374k">
            <text:p>374k</text:p>
          </table:table-cell>
          <table:table-cell table:style-name="ce89"/>
          <table:table-cell table:style-name="ce92" office:value-type="string">
            <text:p>Tualatin</text:p>
          </table:table-cell>
          <table:table-cell table:style-name="ce103" office:value-type="string">
            <text:p>Хотя ребра довольно плотно</text:p>
          </table:table-cell>
          <table:table-cell table:number-columns-repeated="999"/>
        </table:table-row>
        <table:table-row table:style-name="ro1">
          <table:table-cell office:value-type="string">
            <text:p>Titan TTC-D5TB</text:p>
          </table:table-cell>
          <table:table-cell office:value-type="string">
            <text:p>Экстр. (Ш), <text:s/>фрез.</text:p>
          </table:table-cell>
          <table:table-cell office:value-type="string">
            <text:p>Свои данные</text:p>
          </table:table-cell>
          <table:table-cell/>
          <table:table-cell table:number-columns-repeated="2" office:value-type="float" office:value="80">
            <text:p>80,00</text:p>
          </table:table-cell>
          <table:table-cell office:value-type="float" office:value="40">
            <text:p>40,00</text:p>
          </table:table-cell>
          <table:table-cell/>
          <table:table-cell table:formula="of:=[.E23]*[.F23]*[.G23]" office:value-type="float" office:value="256000">
            <text:p>2,56E+5</text:p>
          </table:table-cell>
          <table:table-cell table:style-name="ce36" table:formula="of:=ROUND([.I23];-3)/1000&amp;&quot;k&quot;" office:value-type="string" office:string-value="256k">
            <text:p>256k</text:p>
          </table:table-cell>
          <table:table-cell table:style-name="ce43" table:formula="of:=[.M23]/[.I23]" office:value-type="float" office:value="0.309095625">
            <text:p>0,309</text:p>
          </table:table-cell>
          <table:table-cell/>
          <table:table-cell table:formula="of:=2*39564.24" office:value-type="float" office:value="79128.48">
            <text:p>7,91E+4</text:p>
          </table:table-cell>
          <table:table-cell table:style-name="ce53" table:formula="of:=ROUND([.M23];-3)/1000&amp;&quot;k&quot;" office:value-type="string" office:string-value="79k">
            <text:p>79k</text:p>
          </table:table-cell>
          <table:table-cell table:style-name="ce59"/>
          <table:table-cell table:formula="of:=2*54135.01-2*1758.49-3*694.8" office:value-type="float" office:value="102668.64">
            <text:p>1,03E+5</text:p>
          </table:table-cell>
          <table:table-cell table:style-name="ce69" table:formula="of:=ROUND([.P23];-3)/1000&amp;&quot;k&quot;" office:value-type="string" office:string-value="103k">
            <text:p>103k</text:p>
          </table:table-cell>
          <table:table-cell table:style-name="ce74" table:formula="of:=ROUND([.P23]/[.G23];-2)/1000&amp;&quot;k&quot;" office:value-type="string" office:string-value="2,6k">
            <text:p>2,6k</text:p>
          </table:table-cell>
          <table:table-cell table:style-name="ce74"/>
          <table:table-cell table:formula="of:=[.P23]^3/[.M23]^2" office:value-type="float" office:value="172841.402179946">
            <text:p>1,73E+5</text:p>
          </table:table-cell>
          <table:table-cell table:style-name="ce83" table:formula="of:=ROUND([.T23];-3)/1000&amp;&quot;k&quot;" office:value-type="string" office:string-value="173k">
            <text:p>173k</text:p>
          </table:table-cell>
          <table:table-cell table:style-name="ce89"/>
          <table:table-cell table:style-name="ce92" office:value-type="string">
            <text:p>Barton, Tualatin</text:p>
          </table:table-cell>
          <table:table-cell table:style-name="ce103"/>
          <table:table-cell table:number-columns-repeated="999"/>
        </table:table-row>
        <table:table-row table:style-name="ro1">
          <table:table-cell office:value-type="string">
            <text:p>Zalman CNPS-6000</text:p>
          </table:table-cell>
          <table:table-cell office:value-type="string">
            <text:p>Наборный (веер)</text:p>
          </table:table-cell>
          <table:table-cell office:value-type="string">
            <text:p>Свои данные</text:p>
          </table:table-cell>
          <table:table-cell/>
          <table:table-cell office:value-type="float" office:value="58">
            <text:p>58,00</text:p>
          </table:table-cell>
          <table:table-cell office:value-type="float" office:value="119.6">
            <text:p>119,60</text:p>
          </table:table-cell>
          <table:table-cell office:value-type="float" office:value="51.731">
            <text:p>51,73</text:p>
          </table:table-cell>
          <table:table-cell/>
          <table:table-cell table:formula="of:=[.E24]*[.F24]*[.G24]" office:value-type="float" office:value="358847.6008">
            <text:p>3,59E+5</text:p>
          </table:table-cell>
          <table:table-cell table:style-name="ce36" table:formula="of:=ROUND([.I24];-3)/1000&amp;&quot;k&quot;" office:value-type="string" office:string-value="359k">
            <text:p>359k</text:p>
          </table:table-cell>
          <table:table-cell table:style-name="ce42" table:formula="of:=[.M24]/[.I24]" office:value-type="float" office:value="0.0854401699541752">
            <text:p>0,085</text:p>
          </table:table-cell>
          <table:table-cell/>
          <table:table-cell office:value-type="float" office:value="30660">
            <text:p>3,07E+4</text:p>
          </table:table-cell>
          <table:table-cell table:style-name="ce53" table:formula="of:=ROUND([.M24];-3)/1000&amp;&quot;k&quot;" office:value-type="string" office:string-value="31k">
            <text:p>31k</text:p>
          </table:table-cell>
          <table:table-cell table:style-name="ce59"/>
          <table:table-cell office:value-type="float" office:value="229407">
            <text:p>2,29E+5</text:p>
          </table:table-cell>
          <table:table-cell table:style-name="ce69" table:formula="of:=ROUND([.P24];-3)/1000&amp;&quot;k&quot;" office:value-type="string" office:string-value="229k">
            <text:p>229k</text:p>
          </table:table-cell>
          <table:table-cell table:style-name="ce74" table:formula="of:=ROUND([.P24]/[.G24];-2)/1000&amp;&quot;k&quot;" office:value-type="string" office:string-value="4,4k">
            <text:p>4,4k</text:p>
          </table:table-cell>
          <table:table-cell table:style-name="ce74"/>
          <table:table-cell table:formula="of:=[.P24]^3/[.M24]^2" office:value-type="float" office:value="12843272.4561518">
            <text:p>1,28E+7</text:p>
          </table:table-cell>
          <table:table-cell table:style-name="ce83" table:formula="of:=ROUND([.T24];-5)/1000000&amp;&quot;M&quot;" office:value-type="string" office:string-value="12,8M">
            <text:p>12,8M</text:p>
          </table:table-cell>
          <table:table-cell/>
          <table:table-cell table:style-name="ce92" office:value-type="string">
            <text:p>Barton, Tualatin</text:p>
          </table:table-cell>
          <table:table-cell table:number-columns-repeated="2"/>
          <table:table-cell table:formula="of:=&quot;Проверка прогресса в наборных, лучше на &quot;&amp;TEXT(([.T24]/[.T3]-1)*100;&quot;##&quot;)&amp;&quot;%&quot;" office:value-type="string" office:string-value="Проверка прогресса в наборных, лучше на 6%">
            <text:p>Проверка прогресса в наборных, лучше на 6%</text:p>
          </table:table-cell>
          <table:table-cell table:number-columns-repeated="997"/>
        </table:table-row>
        <table:table-row table:style-name="ro1">
          <table:table-cell table:style-name="ce1"/>
          <table:table-cell table:style-name="ce1" office:value-type="string">
            <text:p>альтернативный расчет</text:p>
          </table:table-cell>
          <table:table-cell table:style-name="ce13"/>
          <table:table-cell table:style-name="ce1"/>
          <table:table-cell table:style-name="ce22" table:number-columns-repeated="4"/>
          <table:table-cell/>
          <table:table-cell table:style-name="ce36"/>
          <table:table-cell table:style-name="ce43"/>
          <table:table-cell/>
          <table:table-cell office:value-type="float" office:value="346">
            <text:p>3,46E+2</text:p>
          </table:table-cell>
          <table:table-cell table:style-name="ce53"/>
          <table:table-cell table:style-name="ce59"/>
          <table:table-cell office:value-type="float" office:value="2414">
            <text:p>2,41E+3</text:p>
          </table:table-cell>
          <table:table-cell table:style-name="ce69"/>
          <table:table-cell table:style-name="ce74" table:formula="of:=100*[.P24]/[.P25]/27/4" office:value-type="float" office:value="87.992497468471">
            <text:p>88,0</text:p>
          </table:table-cell>
          <table:table-cell table:style-name="ce74"/>
          <table:table-cell table:formula="of:=[.P25]^3/[.M25]^2*27*4" office:value-type="float" office:value="12690635.0525577">
            <text:p>1,27E+7</text:p>
          </table:table-cell>
          <table:table-cell table:style-name="ce83" table:formula="of:=ROUND([.T25];-5)/1000000&amp;&quot;M&quot;" office:value-type="string" office:string-value="12,7M">
            <text:p>12,7M</text:p>
          </table:table-cell>
          <table:table-cell/>
          <table:table-cell table:style-name="ce93"/>
          <table:table-cell office:value-type="string">
            <text:p>Одна полупластинка*Число полупластин</text:p>
          </table:table-cell>
          <table:table-cell table:number-columns-repeated="999"/>
        </table:table-row>
        <table:table-row table:style-name="ro1">
          <table:table-cell table:style-name="ce4" office:value-type="string">
            <text:p>Приклеенный к Celeron 533</text:p>
          </table:table-cell>
          <table:table-cell office:value-type="string">
            <text:p>Экстр. (Ш)</text:p>
          </table:table-cell>
          <table:table-cell table:style-name="ce9" office:value-type="string">
            <text:p>Свои данные</text:p>
          </table:table-cell>
          <table:table-cell table:style-name="ce4"/>
          <table:table-cell table:style-name="ce25" office:value-type="float" office:value="50.3">
            <text:p>50,30</text:p>
          </table:table-cell>
          <table:table-cell table:style-name="ce25" office:value-type="float" office:value="50.2">
            <text:p>50,20</text:p>
          </table:table-cell>
          <table:table-cell table:style-name="ce25" office:value-type="float" office:value="45">
            <text:p>45,00</text:p>
          </table:table-cell>
          <table:table-cell table:style-name="ce25"/>
          <table:table-cell table:formula="of:=[.E26]*[.F26]*[.G26]" office:value-type="float" office:value="113627.7">
            <text:p>1,14E+5</text:p>
          </table:table-cell>
          <table:table-cell table:style-name="ce36" table:formula="of:=ROUND([.I26];-3)/1000&amp;&quot;k&quot;" office:value-type="string" office:string-value="114k">
            <text:p>114k</text:p>
          </table:table-cell>
          <table:table-cell table:style-name="ce43" table:formula="of:=[.M26]/[.I26]" office:value-type="float" office:value="0.390054537757959">
            <text:p>0,390</text:p>
          </table:table-cell>
          <table:table-cell/>
          <table:table-cell office:value-type="float" office:value="44321">
            <text:p>4,43E+4</text:p>
          </table:table-cell>
          <table:table-cell table:style-name="ce53" table:formula="of:=ROUND([.M26];-3)/1000&amp;&quot;k&quot;" office:value-type="string" office:string-value="44k">
            <text:p>44k</text:p>
          </table:table-cell>
          <table:table-cell table:style-name="ce59"/>
          <table:table-cell office:value-type="float" office:value="53039">
            <text:p>5,30E+4</text:p>
          </table:table-cell>
          <table:table-cell table:style-name="ce69" table:formula="of:=ROUND([.P26];-3)/1000&amp;&quot;k&quot;" office:value-type="string" office:string-value="53k">
            <text:p>53k</text:p>
          </table:table-cell>
          <table:table-cell table:style-name="ce74" table:formula="of:=ROUND([.P26]/[.E26];-2)/1000&amp;&quot;k&quot;" office:value-type="string" office:string-value="1,1k">
            <text:p>1,1k</text:p>
          </table:table-cell>
          <table:table-cell table:style-name="ce74"/>
          <table:table-cell table:formula="of:=[.P26]^3/[.M26]^2" office:value-type="float" office:value="75956.8385609744">
            <text:p>7,60E+4</text:p>
          </table:table-cell>
          <table:table-cell table:style-name="ce83" table:formula="of:=ROUND([.T26];-3)/1000&amp;&quot;k&quot;" office:value-type="string" office:string-value="76k">
            <text:p>76k</text:p>
          </table:table-cell>
          <table:table-cell/>
          <table:table-cell table:style-name="ce92" office:value-type="string">
            <text:p>Mendocino</text:p>
          </table:table-cell>
          <table:table-cell office:value-type="string">
            <text:p>Обычный обрезок профиля. Но «белый», от Межделмаша</text:p>
          </table:table-cell>
          <table:table-cell table:number-columns-repeated="999"/>
        </table:table-row>
        <table:table-row table:style-name="ro1">
          <table:table-cell table:style-name="ce4" office:value-type="string">
            <text:p>Какой-то от Mendocino</text:p>
          </table:table-cell>
          <table:table-cell office:value-type="string">
            <text:p>Экстр. (Ш)</text:p>
          </table:table-cell>
          <table:table-cell office:value-type="string">
            <text:p>Свои данные</text:p>
          </table:table-cell>
          <table:table-cell table:style-name="ce4"/>
          <table:table-cell table:style-name="ce25" office:value-type="float" office:value="51.8">
            <text:p>51,80</text:p>
          </table:table-cell>
          <table:table-cell table:style-name="ce25" office:value-type="float" office:value="49.6">
            <text:p>49,60</text:p>
          </table:table-cell>
          <table:table-cell table:style-name="ce25" office:value-type="float" office:value="23">
            <text:p>23,00</text:p>
          </table:table-cell>
          <table:table-cell table:style-name="ce25"/>
          <table:table-cell table:formula="of:=[.E27]*[.F27]*[.G27]" office:value-type="float" office:value="59093.44">
            <text:p>5,91E+4</text:p>
          </table:table-cell>
          <table:table-cell table:style-name="ce36" table:formula="of:=ROUND([.I27];-3)/1000&amp;&quot;k&quot;" office:value-type="string" office:string-value="59k">
            <text:p>59k</text:p>
          </table:table-cell>
          <table:table-cell table:style-name="ce43" table:formula="of:=[.M27]/[.I27]" office:value-type="float" office:value="0.291919543015265">
            <text:p>0,292</text:p>
          </table:table-cell>
          <table:table-cell/>
          <table:table-cell office:value-type="float" office:value="17250.53">
            <text:p>1,73E+4</text:p>
          </table:table-cell>
          <table:table-cell table:style-name="ce53" table:formula="of:=ROUND([.M27];-3)/1000&amp;&quot;k&quot;" office:value-type="string" office:string-value="17k">
            <text:p>17k</text:p>
          </table:table-cell>
          <table:table-cell table:style-name="ce59"/>
          <table:table-cell office:value-type="float" office:value="25111.93">
            <text:p>2,51E+4</text:p>
          </table:table-cell>
          <table:table-cell table:style-name="ce69" table:formula="of:=ROUND([.P27];-3)/1000&amp;&quot;k&quot;" office:value-type="string" office:string-value="25k">
            <text:p>25k</text:p>
          </table:table-cell>
          <table:table-cell table:style-name="ce74" table:formula="of:=ROUND([.P27]/[.E27];-2)/1000&amp;&quot;k&quot;" office:value-type="string" office:string-value="0,5k">
            <text:p>0,5k</text:p>
          </table:table-cell>
          <table:table-cell table:style-name="ce74"/>
          <table:table-cell table:formula="of:=[.P27]^3/[.M27]^2" office:value-type="float" office:value="53215.1622683392">
            <text:p>5,32E+4</text:p>
          </table:table-cell>
          <table:table-cell table:style-name="ce83" table:formula="of:=ROUND([.T27];-3)/1000&amp;&quot;k&quot;" office:value-type="string" office:string-value="53k">
            <text:p>53k</text:p>
          </table:table-cell>
          <table:table-cell/>
          <table:table-cell table:style-name="ce92" office:value-type="string">
            <text:p>Mendocino</text:p>
          </table:table-cell>
          <table:table-cell table:number-columns-repeated="1000"/>
        </table:table-row>
        <table:table-row table:style-name="ro1">
          <table:table-cell office:value-type="string">
            <text:p>Какой-то от Coppermine</text:p>
          </table:table-cell>
          <table:table-cell office:value-type="string">
            <text:p>Экстр. (Ш), чуть фрез.</text:p>
          </table:table-cell>
          <table:table-cell table:style-name="ce9" office:value-type="string">
            <text:p>Свои данные</text:p>
          </table:table-cell>
          <table:table-cell/>
          <table:table-cell office:value-type="float" office:value="55.2">
            <text:p>55,20</text:p>
          </table:table-cell>
          <table:table-cell office:value-type="float" office:value="58">
            <text:p>58,00</text:p>
          </table:table-cell>
          <table:table-cell office:value-type="float" office:value="26.598">
            <text:p>26,60</text:p>
          </table:table-cell>
          <table:table-cell/>
          <table:table-cell table:formula="of:=[.E28]*[.F28]*[.G28]" office:value-type="float" office:value="85156.1568">
            <text:p>8,52E+4</text:p>
          </table:table-cell>
          <table:table-cell table:style-name="ce36" table:formula="of:=ROUND([.I28];-3)/1000&amp;&quot;k&quot;" office:value-type="string" office:string-value="85k">
            <text:p>85k</text:p>
          </table:table-cell>
          <table:table-cell table:style-name="ce43" table:formula="of:=[.M28]/[.I28]" office:value-type="float" office:value="0.436127479158383">
            <text:p>0,436</text:p>
          </table:table-cell>
          <table:table-cell/>
          <table:table-cell office:value-type="float" office:value="37138.94">
            <text:p>3,71E+4</text:p>
          </table:table-cell>
          <table:table-cell table:style-name="ce53" table:formula="of:=ROUND([.M28];-3)/1000&amp;&quot;k&quot;" office:value-type="string" office:string-value="37k">
            <text:p>37k</text:p>
          </table:table-cell>
          <table:table-cell table:style-name="ce59"/>
          <table:table-cell office:value-type="float" office:value="43398.63">
            <text:p>4,34E+4</text:p>
          </table:table-cell>
          <table:table-cell table:style-name="ce69" table:formula="of:=ROUND([.P28];-3)/1000&amp;&quot;k&quot;" office:value-type="string" office:string-value="43k">
            <text:p>43k</text:p>
          </table:table-cell>
          <table:table-cell table:style-name="ce74" table:formula="of:=ROUND([.P28]/[.E28];-2)/1000&amp;&quot;k&quot;" office:value-type="string" office:string-value="0,8k">
            <text:p>0,8k</text:p>
          </table:table-cell>
          <table:table-cell table:style-name="ce74"/>
          <table:table-cell table:formula="of:=[.P28]^3/[.M28]^2" office:value-type="float" office:value="59261.0103618357">
            <text:p>5,93E+4</text:p>
          </table:table-cell>
          <table:table-cell table:style-name="ce83" table:formula="of:=ROUND([.T28];-3)/1000&amp;&quot;k&quot;" office:value-type="string" office:string-value="59k">
            <text:p>59k</text:p>
          </table:table-cell>
          <table:table-cell/>
          <table:table-cell table:style-name="ce92" office:value-type="string">
            <text:p>Coppermine</text:p>
          </table:table-cell>
          <table:table-cell office:value-type="string">
            <text:p>Фрезеровано основание и паз под рычаг</text:p>
          </table:table-cell>
          <table:table-cell table:number-columns-repeated="999"/>
        </table:table-row>
        <table:table-row table:style-name="ro1">
          <table:table-cell office:value-type="string">
            <text:p>Termaltake Orb</text:p>
          </table:table-cell>
          <table:table-cell/>
          <table:table-cell office:value-type="string">
            <text:p>Свои данные</text:p>
          </table:table-cell>
          <table:table-cell/>
          <table:table-cell table:number-columns-repeated="2" office:value-type="float" office:value="70.504">
            <text:p>70,50</text:p>
          </table:table-cell>
          <table:table-cell office:value-type="float" office:value="45.5">
            <text:p>45,50</text:p>
          </table:table-cell>
          <table:table-cell/>
          <table:table-cell table:formula="of:=[.E29]*[.F29]*[.G29]" office:value-type="float" office:value="226172.037728">
            <text:p>2,26E+5</text:p>
          </table:table-cell>
          <table:table-cell table:style-name="ce36" table:formula="of:=ROUND([.I29];-3)/1000&amp;&quot;k&quot;" office:value-type="string" office:string-value="226k">
            <text:p>226k</text:p>
          </table:table-cell>
          <table:table-cell table:style-name="ce43" table:formula="of:=[.M29]/[.I29]" office:value-type="float" office:value="0.329594236090536">
            <text:p>0,330</text:p>
          </table:table-cell>
          <table:table-cell/>
          <table:table-cell office:value-type="float" office:value="74545">
            <text:p>7,45E+4</text:p>
          </table:table-cell>
          <table:table-cell table:style-name="ce53" table:formula="of:=ROUND([.M29];-3)/1000&amp;&quot;k&quot;" office:value-type="string" office:string-value="75k">
            <text:p>75k</text:p>
          </table:table-cell>
          <table:table-cell table:style-name="ce59"/>
          <table:table-cell office:value-type="float" office:value="63079">
            <text:p>6,31E+4</text:p>
          </table:table-cell>
          <table:table-cell table:style-name="ce69" table:formula="of:=ROUND([.P29];-3)/1000&amp;&quot;k&quot;" office:value-type="string" office:string-value="63k">
            <text:p>63k</text:p>
          </table:table-cell>
          <table:table-cell table:style-name="ce74" table:formula="of:=ROUND([.P29]/[.G29];-2)/1000&amp;&quot;k&quot;" office:value-type="string" office:string-value="1,4k">
            <text:p>1,4k</text:p>
          </table:table-cell>
          <table:table-cell table:style-name="ce74"/>
          <table:table-cell table:formula="of:=[.P29]^3/[.M29]^2" office:value-type="float" office:value="45166.5960188056">
            <text:p>4,52E+4</text:p>
          </table:table-cell>
          <table:table-cell table:style-name="ce83" table:formula="of:=ROUND([.T29];-3)/1000&amp;&quot;k&quot;" office:value-type="string" office:string-value="45k">
            <text:p>45k</text:p>
          </table:table-cell>
          <table:table-cell/>
          <table:table-cell table:style-name="ce97" office:value-type="string">
            <text:p>Mendocino, Coppermine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3" office:value-type="string">
            <text:p>При нулевой закрутке</text:p>
          </table:table-cell>
          <table:table-cell table:style-name="ce3" table:number-columns-repeated="2"/>
          <table:table-cell table:style-name="ce26" table:formula="of:=(1-[.M29]/[.M30])*100" office:value-type="float" office:value="-3.86651804375087">
            <text:p>-3,87</text:p>
          </table:table-cell>
          <table:table-cell table:style-name="ce29" table:formula="of:=(1-[.P29]/[.P30])*100" office:value-type="float" office:value="-1.86189968672286">
            <text:p>-1,86</text:p>
          </table:table-cell>
          <table:table-cell table:style-name="ce24" office:value-type="float" office:value="45.5">
            <text:p>45,50</text:p>
          </table:table-cell>
          <table:table-cell table:style-name="ce24"/>
          <table:table-cell table:style-name="ce32"/>
          <table:table-cell table:style-name="ce37"/>
          <table:table-cell table:style-name="ce44"/>
          <table:table-cell table:style-name="ce8"/>
          <table:table-cell table:style-name="ce49" office:value-type="float" office:value="71770">
            <text:p>7,18E+4</text:p>
          </table:table-cell>
          <table:table-cell table:style-name="ce54" table:formula="of:=ROUND([.M30];-3)/1000&amp;&quot;k&quot;" office:value-type="string" office:string-value="72k">
            <text:p>72k</text:p>
          </table:table-cell>
          <table:table-cell table:style-name="ce60"/>
          <table:table-cell table:style-name="ce65" office:value-type="float" office:value="61926">
            <text:p>6,19E+4</text:p>
          </table:table-cell>
          <table:table-cell table:style-name="ce70" table:formula="of:=ROUND([.P30];-3)/1000&amp;&quot;k&quot;" office:value-type="string" office:string-value="62k">
            <text:p>62k</text:p>
          </table:table-cell>
          <table:table-cell table:style-name="ce75" table:number-columns-repeated="2"/>
          <table:table-cell table:style-name="ce79" table:formula="of:=[.P30]^3/[.M30]^2" office:value-type="float" office:value="46103.4252903539">
            <text:p>4,61E+4</text:p>
          </table:table-cell>
          <table:table-cell table:style-name="ce84" table:formula="of:=ROUND([.T30];-3)/1000&amp;&quot;k&quot;" office:value-type="string" office:string-value="46k">
            <text:p>46k</text:p>
          </table:table-cell>
          <table:table-cell table:style-name="ce90"/>
          <table:table-cell table:style-name="ce98"/>
          <table:table-cell table:style-name="ce6"/>
          <table:table-cell table:number-columns-repeated="999"/>
        </table:table-row>
        <table:table-row table:style-name="ro1">
          <table:table-cell table:style-name="ce6"/>
          <table:table-cell table:style-name="ce8" table:number-columns-repeated="3"/>
          <table:table-cell table:style-name="ce27" table:number-columns-repeated="4"/>
          <table:table-cell table:style-name="ce32"/>
          <table:table-cell table:style-name="ce37"/>
          <table:table-cell table:style-name="ce44"/>
          <table:table-cell table:style-name="ce8"/>
          <table:table-cell table:style-name="ce49" office:value-type="float" office:value="49547">
            <text:p>4,95E+4</text:p>
          </table:table-cell>
          <table:table-cell table:style-name="ce54" table:formula="of:=ROUND([.M31];-3)/1000&amp;&quot;k&quot;" office:value-type="string" office:string-value="50k">
            <text:p>50k</text:p>
          </table:table-cell>
          <table:table-cell table:style-name="ce60"/>
          <table:table-cell table:style-name="ce65" office:value-type="float" office:value="55911">
            <text:p>5,59E+4</text:p>
          </table:table-cell>
          <table:table-cell table:style-name="ce70" table:formula="of:=ROUND([.P31];-3)/1000&amp;&quot;k&quot;" office:value-type="string" office:string-value="56k">
            <text:p>56k</text:p>
          </table:table-cell>
          <table:table-cell table:style-name="ce75" table:number-columns-repeated="2"/>
          <table:table-cell table:style-name="ce79" table:formula="of:=[.P31]^3/[.M31]^2" office:value-type="float" office:value="71196.239016588">
            <text:p>7,12E+4</text:p>
          </table:table-cell>
          <table:table-cell table:style-name="ce84" table:formula="of:=ROUND([.T31];-3)/1000&amp;&quot;k&quot;" office:value-type="string" office:string-value="71k">
            <text:p>71k</text:p>
          </table:table-cell>
          <table:table-cell table:style-name="ce90"/>
          <table:table-cell table:style-name="ce98"/>
          <table:table-cell table:style-name="ce6" office:value-type="string">
            <text:p>Ха! Зря завернули</text:p>
          </table:table-cell>
          <table:table-cell table:number-columns-repeated="999"/>
        </table:table-row>
        <table:table-row table:style-name="ro1">
          <table:table-cell office:value-type="string">
            <text:p>Какой-то от 478, cильно не бокс</text:p>
          </table:table-cell>
          <table:table-cell office:value-type="string">
            <text:p>Экстр. (Ш), чуть фрез.</text:p>
          </table:table-cell>
          <table:table-cell office:value-type="string">
            <text:p>Свои данные</text:p>
          </table:table-cell>
          <table:table-cell/>
          <table:table-cell office:value-type="float" office:value="83">
            <text:p>83,00</text:p>
          </table:table-cell>
          <table:table-cell office:value-type="float" office:value="68.5">
            <text:p>68,50</text:p>
          </table:table-cell>
          <table:table-cell office:value-type="float" office:value="40">
            <text:p>40,00</text:p>
          </table:table-cell>
          <table:table-cell/>
          <table:table-cell table:formula="of:=[.E32]*[.F32]*[.G32]" office:value-type="float" office:value="227420">
            <text:p>2,27E+5</text:p>
          </table:table-cell>
          <table:table-cell table:style-name="ce36" table:formula="of:=ROUND([.I32];-3)/1000&amp;&quot;k&quot;" office:value-type="string" office:string-value="227k">
            <text:p>227k</text:p>
          </table:table-cell>
          <table:table-cell table:style-name="ce43" table:formula="of:=[.M32]/[.I32]" office:value-type="float" office:value="0.41838448685252">
            <text:p>0,418</text:p>
          </table:table-cell>
          <table:table-cell/>
          <table:table-cell office:value-type="float" office:value="95149">
            <text:p>9,51E+4</text:p>
          </table:table-cell>
          <table:table-cell table:style-name="ce53" table:formula="of:=ROUND([.M32];-3)/1000&amp;&quot;k&quot;" office:value-type="string" office:string-value="95k">
            <text:p>95k</text:p>
          </table:table-cell>
          <table:table-cell table:style-name="ce59"/>
          <table:table-cell office:value-type="float" office:value="96096">
            <text:p>9,61E+4</text:p>
          </table:table-cell>
          <table:table-cell table:style-name="ce69" table:formula="of:=ROUND([.P32];-3)/1000&amp;&quot;k&quot;" office:value-type="string" office:string-value="96k">
            <text:p>96k</text:p>
          </table:table-cell>
          <table:table-cell table:style-name="ce74" table:formula="of:=ROUND([.P32]/[.G32];-2)/1000&amp;&quot;k&quot;" office:value-type="string" office:string-value="2,4k">
            <text:p>2,4k</text:p>
          </table:table-cell>
          <table:table-cell table:style-name="ce74"/>
          <table:table-cell table:formula="of:=[.P32]^3/[.M32]^2" office:value-type="float" office:value="98018.3697439842">
            <text:p>9,80E+4</text:p>
          </table:table-cell>
          <table:table-cell table:style-name="ce83" table:formula="of:=ROUND([.T32];-3)/1000&amp;&quot;k&quot;" office:value-type="string" office:string-value="98k">
            <text:p>98k</text:p>
          </table:table-cell>
          <table:table-cell/>
          <table:table-cell table:style-name="ce92" office:value-type="string">
            <text:p>Northwood</text:p>
          </table:table-cell>
          <table:table-cell office:value-type="string">
            <text:p>Для 478, напоминает Box for 423</text:p>
          </table:table-cell>
          <table:table-cell table:number-columns-repeated="999"/>
        </table:table-row>
        <table:table-row table:style-name="ro1">
          <table:table-cell office:value-type="string">
            <text:p>Asus 1366 (копия Box1366)</text:p>
          </table:table-cell>
          <table:table-cell office:value-type="string">
            <text:p>Экстр. (*)</text:p>
          </table:table-cell>
          <table:table-cell table:style-name="ce10" office:value-type="string">
            <text:p>NIX#85632</text:p>
          </table:table-cell>
          <table:table-cell/>
          <table:table-cell table:number-columns-repeated="2" office:value-type="float" office:value="104">
            <text:p>104,00</text:p>
          </table:table-cell>
          <table:table-cell office:value-type="float" office:value="66">
            <text:p>66,00</text:p>
          </table:table-cell>
          <table:table-cell/>
          <table:table-cell table:formula="of:=[.E33]*[.F33]*[.G33]" office:value-type="float" office:value="713856">
            <text:p>7,14E+5</text:p>
          </table:table-cell>
          <table:table-cell table:style-name="ce36" table:formula="of:=ROUND([.I33];-3)/1000&amp;&quot;k&quot;" office:value-type="string" office:string-value="714k">
            <text:p>714k</text:p>
          </table:table-cell>
          <table:table-cell table:style-name="ce43" table:formula="of:=[.M33]/[.I33]" office:value-type="float" office:value="0.20387585171239">
            <text:p>0,204</text:p>
          </table:table-cell>
          <table:table-cell/>
          <table:table-cell office:value-type="float" office:value="145538">
            <text:p>1,46E+5</text:p>
          </table:table-cell>
          <table:table-cell table:style-name="ce53" table:formula="of:=ROUND([.M33];-3)/1000&amp;&quot;k&quot;" office:value-type="string" office:string-value="146k">
            <text:p>146k</text:p>
          </table:table-cell>
          <table:table-cell table:style-name="ce59"/>
          <table:table-cell office:value-type="float" office:value="344988">
            <text:p>3,45E+5</text:p>
          </table:table-cell>
          <table:table-cell table:style-name="ce69" table:formula="of:=ROUND([.P33];-3)/1000&amp;&quot;k&quot;" office:value-type="string" office:string-value="345k">
            <text:p>345k</text:p>
          </table:table-cell>
          <table:table-cell table:style-name="ce74" table:formula="of:=ROUND([.P33]/[.G33];-2)/1000&amp;&quot;k&quot;" office:value-type="string" office:string-value="5,2k">
            <text:p>5,2k</text:p>
          </table:table-cell>
          <table:table-cell table:style-name="ce74"/>
          <table:table-cell table:formula="of:=[.P33]^3/[.M33]^2" office:value-type="float" office:value="1938470.34611305">
            <text:p>1,94E+6</text:p>
          </table:table-cell>
          <table:table-cell table:style-name="ce83" table:formula="of:=ROUND([.T33];-5)/1000000&amp;&quot;M&quot;" office:value-type="string" office:string-value="1,9M">
            <text:p>1,9M</text:p>
          </table:table-cell>
          <table:table-cell/>
          <table:table-cell table:style-name="ce92" office:value-type="string">
            <text:p>Nahalem</text:p>
          </table:table-cell>
          <table:table-cell table:number-columns-repeated="1000"/>
        </table:table-row>
        <table:table-row table:style-name="ro1">
          <table:table-cell table:style-name="ce1" office:value-type="string">
            <text:p>Он же, до размеров HelixBox</text:p>
          </table:table-cell>
          <table:table-cell table:style-name="ce1" table:number-columns-repeated="3"/>
          <table:table-cell table:style-name="ce22" office:value-type="float" office:value="84">
            <text:p>84,00</text:p>
          </table:table-cell>
          <table:table-cell table:style-name="ce22" office:value-type="float" office:value="84">
            <text:p>84,00</text:p>
          </table:table-cell>
          <table:table-cell table:style-name="ce22" office:value-type="float" office:value="30.8">
            <text:p>30,80</text:p>
          </table:table-cell>
          <table:table-cell table:style-name="ce22"/>
          <table:table-cell table:formula="of:=[.E34]*[.F34]*[.G34]" office:value-type="float" office:value="217324.8">
            <text:p>2,17E+5</text:p>
          </table:table-cell>
          <table:table-cell table:style-name="ce36" table:formula="of:=ROUND([.I34];-3)/1000&amp;&quot;k&quot;" office:value-type="string" office:string-value="217k">
            <text:p>217k</text:p>
          </table:table-cell>
          <table:table-cell table:style-name="ce43" table:formula="of:=[.M34]/[.I34]" office:value-type="float" office:value="0.328186198721913">
            <text:p>0,328</text:p>
          </table:table-cell>
          <table:table-cell/>
          <table:table-cell office:value-type="float" office:value="71323">
            <text:p>7,13E+4</text:p>
          </table:table-cell>
          <table:table-cell table:style-name="ce53" table:formula="of:=ROUND([.M34];-3)/1000&amp;&quot;k&quot;" office:value-type="string" office:string-value="71k">
            <text:p>71k</text:p>
          </table:table-cell>
          <table:table-cell table:style-name="ce59"/>
          <table:table-cell office:value-type="float" office:value="209645">
            <text:p>2,10E+5</text:p>
          </table:table-cell>
          <table:table-cell table:style-name="ce69" table:formula="of:=ROUND([.P34];-3)/1000&amp;&quot;k&quot;" office:value-type="string" office:string-value="210k">
            <text:p>210k</text:p>
          </table:table-cell>
          <table:table-cell table:style-name="ce74" table:formula="of:=ROUND([.P34]/[.G34];-2)/1000&amp;&quot;k&quot;" office:value-type="string" office:string-value="6,8k">
            <text:p>6,8k</text:p>
          </table:table-cell>
          <table:table-cell table:style-name="ce74"/>
          <table:table-cell table:formula="of:=[.P34]^3/[.M34]^2" office:value-type="float" office:value="1811316.41332424">
            <text:p>1,81E+6</text:p>
          </table:table-cell>
          <table:table-cell table:style-name="ce83" table:formula="of:=ROUND([.T34];-5)/1000000&amp;&quot;M&quot;" office:value-type="string" office:string-value="1,8M">
            <text:p>1,8M</text:p>
          </table:table-cell>
          <table:table-cell/>
          <table:table-cell table:style-name="ce93"/>
          <table:table-cell office:value-type="string">
            <text:p>Потому что ребра плотнее и тоньше</text:p>
          </table:table-cell>
          <table:table-cell table:number-columns-repeated="999"/>
        </table:table-row>
        <table:table-row table:style-name="ro1">
          <table:table-cell table:style-name="ce4" office:value-type="string">
            <text:p>Foxconn STS1000a</text:p>
          </table:table-cell>
          <table:table-cell office:value-type="string">
            <text:p>Экстр. (Ш), чуть фрез.</text:p>
          </table:table-cell>
          <table:table-cell table:style-name="ce10" office:value-type="string">
            <text:p>NIX#71380</text:p>
          </table:table-cell>
          <table:table-cell table:style-name="ce4"/>
          <table:table-cell table:style-name="ce25" office:value-type="float" office:value="77">
            <text:p>77,00</text:p>
          </table:table-cell>
          <table:table-cell table:style-name="ce25" office:value-type="float" office:value="90">
            <text:p>90,00</text:p>
          </table:table-cell>
          <table:table-cell table:style-name="ce25" office:value-type="float" office:value="64">
            <text:p>64,00</text:p>
          </table:table-cell>
          <table:table-cell table:style-name="ce25"/>
          <table:table-cell table:formula="of:=[.E35]*[.F35]*[.G35]" office:value-type="float" office:value="443520">
            <text:p>4,44E+5</text:p>
          </table:table-cell>
          <table:table-cell table:style-name="ce36" table:formula="of:=ROUND([.I35];-3)/1000&amp;&quot;k&quot;" office:value-type="string" office:string-value="444k">
            <text:p>444k</text:p>
          </table:table-cell>
          <table:table-cell table:style-name="ce43" table:formula="of:=[.M35]/[.I35]" office:value-type="float" office:value="0.359580176767677">
            <text:p>0,360</text:p>
          </table:table-cell>
          <table:table-cell/>
          <table:table-cell office:value-type="float" office:value="159481">
            <text:p>1,59E+5</text:p>
          </table:table-cell>
          <table:table-cell table:style-name="ce53" table:formula="of:=ROUND([.M35];-3)/1000&amp;&quot;k&quot;" office:value-type="string" office:string-value="159k">
            <text:p>159k</text:p>
          </table:table-cell>
          <table:table-cell table:style-name="ce59"/>
          <table:table-cell office:value-type="float" office:value="225308">
            <text:p>2,25E+5</text:p>
          </table:table-cell>
          <table:table-cell table:style-name="ce69" table:formula="of:=ROUND([.P35];-3)/1000&amp;&quot;k&quot;" office:value-type="string" office:string-value="225k">
            <text:p>225k</text:p>
          </table:table-cell>
          <table:table-cell table:style-name="ce74" table:formula="of:=ROUND([.P35]/[.E35];-2)/1000&amp;&quot;k&quot;" office:value-type="string" office:string-value="2,9k">
            <text:p>2,9k</text:p>
          </table:table-cell>
          <table:table-cell table:style-name="ce74"/>
          <table:table-cell table:formula="of:=[.P35]^3/[.M35]^2" office:value-type="float" office:value="449688.661198535">
            <text:p>4,50E+5</text:p>
          </table:table-cell>
          <table:table-cell table:style-name="ce83" table:formula="of:=ROUND([.T35];-5)/1000000&amp;&quot;M&quot;" office:value-type="string" office:string-value="0,4M">
            <text:p>0,4M</text:p>
          </table:table-cell>
          <table:table-cell/>
          <table:table-cell table:style-name="ce92" office:value-type="string">
            <text:p>Nahalem</text:p>
          </table:table-cell>
          <table:table-cell office:value-type="string">
            <text:p>Штатный для 1366DP и/или 2U</text:p>
          </table:table-cell>
          <table:table-cell table:number-columns-repeated="999"/>
        </table:table-row>
        <table:table-row table:style-name="ro1">
          <table:table-cell office:value-type="string">
            <text:p>Arced tree</text:p>
          </table:table-cell>
          <table:table-cell office:value-type="string">
            <text:p>Экстр. (*)</text:p>
          </table:table-cell>
          <table:table-cell table:style-name="ce14" office:value-type="string">
            <text:p>NIX#72730</text:p>
          </table:table-cell>
          <table:table-cell/>
          <table:table-cell table:number-columns-repeated="2" office:value-type="float" office:value="80">
            <text:p>80,00</text:p>
          </table:table-cell>
          <table:table-cell office:value-type="float" office:value="30">
            <text:p>30,00</text:p>
          </table:table-cell>
          <table:table-cell/>
          <table:table-cell table:formula="of:=[.E36]*[.F36]*[.G36]" office:value-type="float" office:value="192000">
            <text:p>1,92E+5</text:p>
          </table:table-cell>
          <table:table-cell table:style-name="ce36" table:formula="of:=ROUND([.I36];-3)/1000&amp;&quot;k&quot;" office:value-type="string" office:string-value="192k">
            <text:p>192k</text:p>
          </table:table-cell>
          <table:table-cell table:style-name="ce43" table:formula="of:=[.M36]/[.I36]" office:value-type="float" office:value="0.34896875">
            <text:p>0,349</text:p>
          </table:table-cell>
          <table:table-cell/>
          <table:table-cell office:value-type="float" office:value="67002">
            <text:p>6,70E+4</text:p>
          </table:table-cell>
          <table:table-cell table:style-name="ce53" table:formula="of:=ROUND([.M36];-3)/1000&amp;&quot;k&quot;" office:value-type="string" office:string-value="67k">
            <text:p>67k</text:p>
          </table:table-cell>
          <table:table-cell table:style-name="ce59"/>
          <table:table-cell office:value-type="float" office:value="94763">
            <text:p>9,48E+4</text:p>
          </table:table-cell>
          <table:table-cell table:style-name="ce69" table:formula="of:=ROUND([.P36];-3)/1000&amp;&quot;k&quot;" office:value-type="string" office:string-value="95k">
            <text:p>95k</text:p>
          </table:table-cell>
          <table:table-cell table:style-name="ce74" table:formula="of:=ROUND([.P36]/[.G36];-2)/1000&amp;&quot;k&quot;" office:value-type="string" office:string-value="3,2k">
            <text:p>3,2k</text:p>
          </table:table-cell>
          <table:table-cell table:style-name="ce74"/>
          <table:table-cell table:formula="of:=[.P36]^3/[.M36]^2" office:value-type="float" office:value="189557.455490453">
            <text:p>1,90E+5</text:p>
          </table:table-cell>
          <table:table-cell table:style-name="ce83" table:formula="of:=ROUND([.T36];-3)/1000&amp;&quot;k&quot;" office:value-type="string" office:string-value="190k">
            <text:p>190k</text:p>
          </table:table-cell>
          <table:table-cell/>
          <table:table-cell table:style-name="ce92" office:value-type="string">
            <text:p>Conroe</text:p>
          </table:table-cell>
          <table:table-cell office:value-type="string">
            <text:p>Упрощенные вариации #5</text:p>
          </table:table-cell>
          <table:table-cell table:number-columns-repeated="999"/>
        </table:table-row>
        <table:table-row table:style-name="ro1">
          <table:table-cell office:value-type="string">
            <text:p>Angled tree</text:p>
          </table:table-cell>
          <table:table-cell office:value-type="string">
            <text:p>Экстр. (*)</text:p>
          </table:table-cell>
          <table:table-cell table:style-name="ce14" office:value-type="string">
            <text:p>NIX#64060</text:p>
          </table:table-cell>
          <table:table-cell/>
          <table:table-cell table:number-columns-repeated="2" office:value-type="float" office:value="80">
            <text:p>80,00</text:p>
          </table:table-cell>
          <table:table-cell office:value-type="float" office:value="30">
            <text:p>30,00</text:p>
          </table:table-cell>
          <table:table-cell/>
          <table:table-cell table:formula="of:=[.E37]*[.F37]*[.G37]" office:value-type="float" office:value="192000">
            <text:p>1,92E+5</text:p>
          </table:table-cell>
          <table:table-cell table:style-name="ce36" table:formula="of:=ROUND([.I37];-3)/1000&amp;&quot;k&quot;" office:value-type="string" office:string-value="192k">
            <text:p>192k</text:p>
          </table:table-cell>
          <table:table-cell table:style-name="ce43" table:formula="of:=[.M37]/[.I37]" office:value-type="float" office:value="0.36046875">
            <text:p>0,360</text:p>
          </table:table-cell>
          <table:table-cell/>
          <table:table-cell office:value-type="float" office:value="69210">
            <text:p>6,92E+4</text:p>
          </table:table-cell>
          <table:table-cell table:style-name="ce53" table:formula="of:=ROUND([.M37];-3)/1000&amp;&quot;k&quot;" office:value-type="string" office:string-value="69k">
            <text:p>69k</text:p>
          </table:table-cell>
          <table:table-cell table:style-name="ce59"/>
          <table:table-cell office:value-type="float" office:value="104996">
            <text:p>1,05E+5</text:p>
          </table:table-cell>
          <table:table-cell table:style-name="ce69" table:formula="of:=ROUND([.P37];-3)/1000&amp;&quot;k&quot;" office:value-type="string" office:string-value="105k">
            <text:p>105k</text:p>
          </table:table-cell>
          <table:table-cell table:style-name="ce74" table:formula="of:=ROUND([.P37]/[.G37];-2)/1000&amp;&quot;k&quot;" office:value-type="string" office:string-value="3,5k">
            <text:p>3,5k</text:p>
          </table:table-cell>
          <table:table-cell table:style-name="ce74"/>
          <table:table-cell table:formula="of:=[.P37]^3/[.M37]^2" office:value-type="float" office:value="241646.530555021">
            <text:p>2,42E+5</text:p>
          </table:table-cell>
          <table:table-cell table:style-name="ce83" table:formula="of:=ROUND([.T37];-3)/1000&amp;&quot;k&quot;" office:value-type="string" office:string-value="242k">
            <text:p>242k</text:p>
          </table:table-cell>
          <table:table-cell/>
          <table:table-cell table:style-name="ce92" office:value-type="string">
            <text:p>Conroe</text:p>
          </table:table-cell>
          <table:table-cell office:value-type="string">
            <text:p>Упрощенные вариации #5</text:p>
          </table:table-cell>
          <table:table-cell table:number-columns-repeated="999"/>
        </table:table-row>
        <table:table-row table:style-name="ro1">
          <table:table-cell office:value-type="string">
            <text:p>Twelwe (Ш)</text:p>
          </table:table-cell>
          <table:table-cell office:value-type="string">
            <text:p>Экстр. (Ш)</text:p>
          </table:table-cell>
          <table:table-cell table:style-name="ce11" office:value-type="string">
            <text:p>Своя разработка</text:p>
          </table:table-cell>
          <table:table-cell/>
          <table:table-cell office:value-type="float" office:value="96">
            <text:p>96,00</text:p>
          </table:table-cell>
          <table:table-cell office:value-type="float" office:value="69.1">
            <text:p>69,10</text:p>
          </table:table-cell>
          <table:table-cell office:value-type="float" office:value="27">
            <text:p>27,00</text:p>
          </table:table-cell>
          <table:table-cell/>
          <table:table-cell table:formula="of:=[.E38]*[.F38]*[.G38]" office:value-type="float" office:value="179107.2">
            <text:p>1,79E+5</text:p>
          </table:table-cell>
          <table:table-cell table:style-name="ce36" table:formula="of:=ROUND([.I38];-3)/1000&amp;&quot;k&quot;" office:value-type="string" office:string-value="179k">
            <text:p>179k</text:p>
          </table:table-cell>
          <table:table-cell table:style-name="ce43" table:formula="of:=[.M38]/[.I38]" office:value-type="float" office:value="0.256488851369459">
            <text:p>0,256</text:p>
          </table:table-cell>
          <table:table-cell/>
          <table:table-cell office:value-type="float" office:value="45939">
            <text:p>4,59E+4</text:p>
          </table:table-cell>
          <table:table-cell table:style-name="ce53" table:formula="of:=ROUND([.M38];-3)/1000&amp;&quot;k&quot;" office:value-type="string" office:string-value="46k">
            <text:p>46k</text:p>
          </table:table-cell>
          <table:table-cell table:style-name="ce59"/>
          <table:table-cell office:value-type="float" office:value="80434">
            <text:p>8,04E+4</text:p>
          </table:table-cell>
          <table:table-cell table:style-name="ce69" table:formula="of:=ROUND([.P38];-3)/1000&amp;&quot;k&quot;" office:value-type="string" office:string-value="80k">
            <text:p>80k</text:p>
          </table:table-cell>
          <table:table-cell table:style-name="ce74" table:formula="of:=ROUND([.P38]/[.G38];-2)/1000&amp;&quot;k&quot;" office:value-type="string" office:string-value="3k">
            <text:p>3k</text:p>
          </table:table-cell>
          <table:table-cell table:style-name="ce74"/>
          <table:table-cell table:formula="of:=[.P38]^3/[.M38]^2" office:value-type="float" office:value="246578.908554439">
            <text:p>2,47E+5</text:p>
          </table:table-cell>
          <table:table-cell table:style-name="ce83" table:formula="of:=ROUND([.T38];-3)/1000&amp;&quot;k&quot;" office:value-type="string" office:string-value="247k">
            <text:p>247k</text:p>
          </table:table-cell>
          <table:table-cell/>
          <table:table-cell table:style-name="ce93" office:value-type="string">
            <text:p>Southwood*, Claw</text:p>
          </table:table-cell>
          <table:table-cell office:value-type="string">
            <text:p>Попытка подружить вычурность и технологичность</text:p>
          </table:table-cell>
          <table:table-cell table:number-columns-repeated="999"/>
        </table:table-row>
        <table:table-row table:style-name="ro1">
          <table:table-cell office:value-type="string">
            <text:p>NeoTree</text:p>
          </table:table-cell>
          <table:table-cell office:value-type="string">
            <text:p>Экстр. (*)</text:p>
          </table:table-cell>
          <table:table-cell table:style-name="ce11" office:value-type="string">
            <text:p>Своя разработка</text:p>
          </table:table-cell>
          <table:table-cell/>
          <table:table-cell office:value-type="float" office:value="88.9">
            <text:p>88,90</text:p>
          </table:table-cell>
          <table:table-cell office:value-type="float" office:value="68.962">
            <text:p>68,96</text:p>
          </table:table-cell>
          <table:table-cell office:value-type="float" office:value="30">
            <text:p>30,00</text:p>
          </table:table-cell>
          <table:table-cell/>
          <table:table-cell table:formula="of:=[.E39]*[.F39]*[.G39]" office:value-type="float" office:value="183921.654">
            <text:p>1,84E+5</text:p>
          </table:table-cell>
          <table:table-cell table:style-name="ce36" table:formula="of:=ROUND([.I39];-3)/1000&amp;&quot;k&quot;" office:value-type="string" office:string-value="184k">
            <text:p>184k</text:p>
          </table:table-cell>
          <table:table-cell table:style-name="ce43" table:formula="of:=[.M39]/[.I39]" office:value-type="float" office:value="0.465268760577806">
            <text:p>0,465</text:p>
          </table:table-cell>
          <table:table-cell/>
          <table:table-cell office:value-type="float" office:value="85573">
            <text:p>8,56E+4</text:p>
          </table:table-cell>
          <table:table-cell table:style-name="ce53" table:formula="of:=ROUND([.M39];-3)/1000&amp;&quot;k&quot;" office:value-type="string" office:string-value="86k">
            <text:p>86k</text:p>
          </table:table-cell>
          <table:table-cell table:style-name="ce59"/>
          <table:table-cell office:value-type="float" office:value="115980">
            <text:p>1,16E+5</text:p>
          </table:table-cell>
          <table:table-cell table:style-name="ce69" table:formula="of:=ROUND([.P39];-3)/1000&amp;&quot;k&quot;" office:value-type="string" office:string-value="116k">
            <text:p>116k</text:p>
          </table:table-cell>
          <table:table-cell table:style-name="ce74" table:formula="of:=ROUND([.P39]/[.G39];-2)/1000&amp;&quot;k&quot;" office:value-type="string" office:string-value="3,9k">
            <text:p>3,9k</text:p>
          </table:table-cell>
          <table:table-cell table:style-name="ce74"/>
          <table:table-cell table:formula="of:=[.P39]^3/[.M39]^2" office:value-type="float" office:value="213047.183867493">
            <text:p>2,13E+5</text:p>
          </table:table-cell>
          <table:table-cell table:style-name="ce83" table:formula="of:=ROUND([.T39];-3)/1000&amp;&quot;k&quot;" office:value-type="string" office:string-value="213k">
            <text:p>213k</text:p>
          </table:table-cell>
          <table:table-cell/>
          <table:table-cell table:style-name="ce93" office:value-type="string">
            <text:p>Southwood*, Claw</text:p>
          </table:table-cell>
          <table:table-cell office:value-type="string">
            <text:p>Собственные идеи на базе #27-#28</text:p>
          </table:table-cell>
          <table:table-cell table:number-columns-repeated="999"/>
        </table:table-row>
        <table:table-row table:style-name="ro1">
          <table:table-cell office:value-type="string">
            <text:p>EllipseTree</text:p>
          </table:table-cell>
          <table:table-cell office:value-type="string">
            <text:p>Экстр. (*)</text:p>
          </table:table-cell>
          <table:table-cell table:style-name="ce11" office:value-type="string">
            <text:p>Своя разработка</text:p>
          </table:table-cell>
          <table:table-cell/>
          <table:table-cell office:value-type="float" office:value="88.9">
            <text:p>88,90</text:p>
          </table:table-cell>
          <table:table-cell office:value-type="float" office:value="68.666">
            <text:p>68,67</text:p>
          </table:table-cell>
          <table:table-cell office:value-type="float" office:value="30">
            <text:p>30,00</text:p>
          </table:table-cell>
          <table:table-cell/>
          <table:table-cell table:formula="of:=[.E40]*[.F40]*[.G40]" office:value-type="float" office:value="183132.222">
            <text:p>1,83E+5</text:p>
          </table:table-cell>
          <table:table-cell table:style-name="ce36" table:formula="of:=ROUND([.I40];-3)/1000&amp;&quot;k&quot;" office:value-type="string" office:string-value="183k">
            <text:p>183k</text:p>
          </table:table-cell>
          <table:table-cell table:style-name="ce43" table:formula="of:=[.M40]/[.I40]" office:value-type="float" office:value="0.448856018358146">
            <text:p>0,449</text:p>
          </table:table-cell>
          <table:table-cell/>
          <table:table-cell office:value-type="float" office:value="82200">
            <text:p>8,22E+4</text:p>
          </table:table-cell>
          <table:table-cell table:style-name="ce53" table:formula="of:=ROUND([.M40];-3)/1000&amp;&quot;k&quot;" office:value-type="string" office:string-value="82k">
            <text:p>82k</text:p>
          </table:table-cell>
          <table:table-cell table:style-name="ce59"/>
          <table:table-cell office:value-type="float" office:value="102473.46">
            <text:p>1,02E+5</text:p>
          </table:table-cell>
          <table:table-cell table:style-name="ce69" table:formula="of:=ROUND([.P40];-3)/1000&amp;&quot;k&quot;" office:value-type="string" office:string-value="102k">
            <text:p>102k</text:p>
          </table:table-cell>
          <table:table-cell table:style-name="ce74" table:formula="of:=ROUND([.P40]/[.G40];-2)/1000&amp;&quot;k&quot;" office:value-type="string" office:string-value="3,4k">
            <text:p>3,4k</text:p>
          </table:table-cell>
          <table:table-cell table:style-name="ce74"/>
          <table:table-cell table:formula="of:=[.P40]^3/[.M40]^2" office:value-type="float" office:value="159254.079414426">
            <text:p>1,59E+5</text:p>
          </table:table-cell>
          <table:table-cell table:style-name="ce83" table:formula="of:=ROUND([.T40];-3)/1000&amp;&quot;k&quot;" office:value-type="string" office:string-value="159k">
            <text:p>159k</text:p>
          </table:table-cell>
          <table:table-cell/>
          <table:table-cell table:style-name="ce93" office:value-type="string">
            <text:p>Southwood*, Claw</text:p>
          </table:table-cell>
          <table:table-cell office:value-type="string">
            <text:p>25-градусные идеи для #27-#28</text:p>
          </table:table-cell>
          <table:table-cell table:number-columns-repeated="999"/>
        </table:table-row>
        <table:table-row table:style-name="ro1">
          <table:table-cell office:value-type="string">
            <text:p>GlacialTech A200-3b</text:p>
          </table:table-cell>
          <table:table-cell office:value-type="string">
            <text:p>Экстр. (*)</text:p>
          </table:table-cell>
          <table:table-cell table:style-name="ce15" office:value-type="string">
            <text:p>Свои данные</text:p>
          </table:table-cell>
          <table:table-cell/>
          <table:table-cell table:number-columns-repeated="2" office:value-type="float" office:value="80">
            <text:p>80,00</text:p>
          </table:table-cell>
          <table:table-cell office:value-type="float" office:value="30">
            <text:p>30,00</text:p>
          </table:table-cell>
          <table:table-cell/>
          <table:table-cell table:formula="of:=[.E41]*[.F41]*[.G41]" office:value-type="float" office:value="192000">
            <text:p>1,92E+5</text:p>
          </table:table-cell>
          <table:table-cell table:style-name="ce36" table:formula="of:=ROUND([.I41];-3)/1000&amp;&quot;k&quot;" office:value-type="string" office:string-value="192k">
            <text:p>192k</text:p>
          </table:table-cell>
          <table:table-cell table:style-name="ce43" table:formula="of:=[.M41]/[.I41]" office:value-type="float" office:value="0.446744791666667">
            <text:p>0,447</text:p>
          </table:table-cell>
          <table:table-cell/>
          <table:table-cell office:value-type="float" office:value="85775">
            <text:p>8,58E+4</text:p>
          </table:table-cell>
          <table:table-cell table:style-name="ce53" table:formula="of:=ROUND([.M41];-3)/1000&amp;&quot;k&quot;" office:value-type="string" office:string-value="86k">
            <text:p>86k</text:p>
          </table:table-cell>
          <table:table-cell table:style-name="ce59"/>
          <table:table-cell office:value-type="float" office:value="99588">
            <text:p>9,96E+4</text:p>
          </table:table-cell>
          <table:table-cell table:style-name="ce69" table:formula="of:=ROUND([.P41];-3)/1000&amp;&quot;k&quot;" office:value-type="string" office:string-value="100k">
            <text:p>100k</text:p>
          </table:table-cell>
          <table:table-cell table:style-name="ce74" table:formula="of:=ROUND([.P41]/[.G41];-2)/1000&amp;&quot;k&quot;" office:value-type="string" office:string-value="3,3k">
            <text:p>3,3k</text:p>
          </table:table-cell>
          <table:table-cell table:style-name="ce74"/>
          <table:table-cell table:formula="of:=[.P41]^3/[.M41]^2" office:value-type="float" office:value="134245.451060785">
            <text:p>1,34E+5</text:p>
          </table:table-cell>
          <table:table-cell table:style-name="ce83" table:formula="of:=ROUND([.T41];-3)/1000&amp;&quot;k&quot;" office:value-type="string" office:string-value="134k">
            <text:p>134k</text:p>
          </table:table-cell>
          <table:table-cell/>
          <table:table-cell table:style-name="ce95" office:value-type="string">
            <text:p>Clawhammer, Venice</text:p>
          </table:table-cell>
          <table:table-cell table:number-columns-repeated="1000"/>
        </table:table-row>
        <table:table-row table:style-name="ro1">
          <table:table-cell office:value-type="string">
            <text:p>HP Vectra VL 400 (Deschutes)</text:p>
          </table:table-cell>
          <table:table-cell office:value-type="string">
            <text:p>Экстр. (Ш), чуть фрез.</text:p>
          </table:table-cell>
          <table:table-cell table:style-name="ce16" office:value-type="string">
            <text:p>Свои данные</text:p>
          </table:table-cell>
          <table:table-cell/>
          <table:table-cell office:value-type="float" office:value="137">
            <text:p>137,00</text:p>
          </table:table-cell>
          <table:table-cell office:value-type="float" office:value="46.5">
            <text:p>46,50</text:p>
          </table:table-cell>
          <table:table-cell office:value-type="float" office:value="35">
            <text:p>35,00</text:p>
          </table:table-cell>
          <table:table-cell/>
          <table:table-cell table:formula="of:=[.E42]*[.F42]*[.G42]" office:value-type="float" office:value="222967.5">
            <text:p>2,23E+5</text:p>
          </table:table-cell>
          <table:table-cell table:style-name="ce36" table:formula="of:=ROUND([.I42];-3)/1000&amp;&quot;k&quot;" office:value-type="string" office:string-value="223k">
            <text:p>223k</text:p>
          </table:table-cell>
          <table:table-cell table:style-name="ce43" table:formula="of:=[.M42]/[.I42]" office:value-type="float" office:value="0.202864856985884">
            <text:p>0,203</text:p>
          </table:table-cell>
          <table:table-cell/>
          <table:table-cell office:value-type="float" office:value="45232.27">
            <text:p>4,52E+4</text:p>
          </table:table-cell>
          <table:table-cell table:style-name="ce53" table:formula="of:=ROUND([.M42];-3)/1000&amp;&quot;k&quot;" office:value-type="string" office:string-value="45k">
            <text:p>45k</text:p>
          </table:table-cell>
          <table:table-cell table:style-name="ce59"/>
          <table:table-cell office:value-type="float" office:value="64481.57">
            <text:p>6,45E+4</text:p>
          </table:table-cell>
          <table:table-cell table:style-name="ce69" table:formula="of:=ROUND([.P42];-3)/1000&amp;&quot;k&quot;" office:value-type="string" office:string-value="64k">
            <text:p>64k</text:p>
          </table:table-cell>
          <table:table-cell table:style-name="ce74" table:formula="of:=ROUND([.P42]/[.G42];-2)/1000&amp;&quot;k&quot;" office:value-type="string" office:string-value="1,8k">
            <text:p>1,8k</text:p>
          </table:table-cell>
          <table:table-cell table:style-name="ce74"/>
          <table:table-cell table:formula="of:=[.P42]^3/[.M42]^2" office:value-type="float" office:value="131041.858054139">
            <text:p>1,31E+5</text:p>
          </table:table-cell>
          <table:table-cell table:style-name="ce83" table:formula="of:=ROUND([.T42];-3)/1000&amp;&quot;k&quot;" office:value-type="string" office:string-value="131k">
            <text:p>131k</text:p>
          </table:table-cell>
          <table:table-cell/>
          <table:table-cell table:style-name="ce93" office:value-type="string">
            <text:p>Deschutes, Katmai</text:p>
          </table:table-cell>
          <table:table-cell office:value-type="string">
            <text:p>NLX-корпус</text:p>
          </table:table-cell>
          <table:table-cell table:number-columns-repeated="999"/>
        </table:table-row>
        <table:table-row table:style-name="ro1">
          <table:table-cell office:value-type="string">
            <text:p>Noname SECC2</text:p>
          </table:table-cell>
          <table:table-cell office:value-type="string">
            <text:p>Экстр. (Ш), чуть фрез.</text:p>
          </table:table-cell>
          <table:table-cell table:style-name="ce16" office:value-type="string">
            <text:p>Свои данные</text:p>
          </table:table-cell>
          <table:table-cell/>
          <table:table-cell office:value-type="float" office:value="137">
            <text:p>137,00</text:p>
          </table:table-cell>
          <table:table-cell office:value-type="float" office:value="46.5">
            <text:p>46,50</text:p>
          </table:table-cell>
          <table:table-cell office:value-type="float" office:value="21.5">
            <text:p>21,50</text:p>
          </table:table-cell>
          <table:table-cell/>
          <table:table-cell table:formula="of:=[.E43]*[.F43]*[.G43]" office:value-type="float" office:value="136965.75">
            <text:p>1,37E+5</text:p>
          </table:table-cell>
          <table:table-cell table:style-name="ce36" table:formula="of:=ROUND([.I43];-3)/1000&amp;&quot;k&quot;" office:value-type="string" office:string-value="137k">
            <text:p>137k</text:p>
          </table:table-cell>
          <table:table-cell table:style-name="ce43" table:formula="of:=[.M43]/[.I43]" office:value-type="float" office:value="0.279443510512665">
            <text:p>0,279</text:p>
          </table:table-cell>
          <table:table-cell/>
          <table:table-cell office:value-type="float" office:value="38274.19">
            <text:p>3,83E+4</text:p>
          </table:table-cell>
          <table:table-cell table:style-name="ce53" table:formula="of:=ROUND([.M43];-3)/1000&amp;&quot;k&quot;" office:value-type="string" office:string-value="38k">
            <text:p>38k</text:p>
          </table:table-cell>
          <table:table-cell table:style-name="ce59"/>
          <table:table-cell office:value-type="float" office:value="48883.54">
            <text:p>4,89E+4</text:p>
          </table:table-cell>
          <table:table-cell table:style-name="ce69" table:formula="of:=ROUND([.P43];-3)/1000&amp;&quot;k&quot;" office:value-type="string" office:string-value="49k">
            <text:p>49k</text:p>
          </table:table-cell>
          <table:table-cell table:style-name="ce74" table:formula="of:=ROUND([.P43]/[.G43];-2)/1000&amp;&quot;k&quot;" office:value-type="string" office:string-value="2,3k">
            <text:p>2,3k</text:p>
          </table:table-cell>
          <table:table-cell table:style-name="ce74"/>
          <table:table-cell table:formula="of:=[.P43]^3/[.M43]^2" office:value-type="float" office:value="79739.9445156082">
            <text:p>7,97E+4</text:p>
          </table:table-cell>
          <table:table-cell table:style-name="ce83" table:formula="of:=ROUND([.T43];-3)/1000&amp;&quot;k&quot;" office:value-type="string" office:string-value="80k">
            <text:p>80k</text:p>
          </table:table-cell>
          <table:table-cell/>
          <table:table-cell table:style-name="ce93" office:value-type="string">
            <text:p>Deschutes, Katmai</text:p>
          </table:table-cell>
          <table:table-cell office:value-type="string">
            <text:p>Видно, что не «белая» вещь</text:p>
          </table:table-cell>
          <table:table-cell table:number-columns-repeated="999"/>
        </table:table-row>
        <table:table-row table:style-name="ro1">
          <table:table-cell office:value-type="string">
            <text:p>Intel Box Cooler for p54c-133</text:p>
          </table:table-cell>
          <table:table-cell office:value-type="string">
            <text:p>Штампованный/литой?</text:p>
          </table:table-cell>
          <table:table-cell table:style-name="ce16" office:value-type="string">
            <text:p>Свои данные</text:p>
          </table:table-cell>
          <table:table-cell/>
          <table:table-cell table:number-columns-repeated="2" office:value-type="float" office:value="45.5">
            <text:p>45,50</text:p>
          </table:table-cell>
          <table:table-cell office:value-type="float" office:value="11.5">
            <text:p>11,50</text:p>
          </table:table-cell>
          <table:table-cell/>
          <table:table-cell table:formula="of:=[.E44]*[.F44]*[.G44]" office:value-type="float" office:value="23807.875">
            <text:p>2,38E+4</text:p>
          </table:table-cell>
          <table:table-cell table:style-name="ce36" table:formula="of:=ROUND([.I44];-3)/1000&amp;&quot;k&quot;" office:value-type="string" office:string-value="24k">
            <text:p>24k</text:p>
          </table:table-cell>
          <table:table-cell table:style-name="ce43" table:formula="of:=[.M44]/[.I44]" office:value-type="float" office:value="0.279052624394239">
            <text:p>0,279</text:p>
          </table:table-cell>
          <table:table-cell/>
          <table:table-cell office:value-type="float" office:value="6643.65">
            <text:p>6,64E+3</text:p>
          </table:table-cell>
          <table:table-cell table:style-name="ce53" table:formula="of:=ROUND([.M44];-3)/1000&amp;&quot;k&quot;" office:value-type="string" office:string-value="7k">
            <text:p>7k</text:p>
          </table:table-cell>
          <table:table-cell table:style-name="ce59"/>
          <table:table-cell table:formula="of:=15980.72-2216.26/2" office:value-type="float" office:value="14872.59">
            <text:p>1,49E+4</text:p>
          </table:table-cell>
          <table:table-cell table:style-name="ce69" table:formula="of:=ROUND([.P44];-3)/1000&amp;&quot;k&quot;" office:value-type="string" office:string-value="15k">
            <text:p>15k</text:p>
          </table:table-cell>
          <table:table-cell table:style-name="ce74" table:formula="of:=ROUND([.P44]/[.G44];-2)/1000&amp;&quot;k&quot;" office:value-type="string" office:string-value="1,3k">
            <text:p>1,3k</text:p>
          </table:table-cell>
          <table:table-cell table:style-name="ce74"/>
          <table:table-cell table:formula="of:=[.P44]^3/[.M44]^2" office:value-type="float" office:value="74532.609571574">
            <text:p>7,45E+4</text:p>
          </table:table-cell>
          <table:table-cell table:style-name="ce83" table:formula="of:=ROUND([.T44];-3)/1000&amp;&quot;k&quot;" office:value-type="string" office:string-value="75k">
            <text:p>75k</text:p>
          </table:table-cell>
          <table:table-cell/>
          <table:table-cell table:style-name="ce93" office:value-type="string">
            <text:p>p54c p55c</text:p>
          </table:table-cell>
          <table:table-cell office:value-type="string">
            <text:p>Поверхность мала, но строение изысканное по меркам Е</text:p>
          </table:table-cell>
          <table:table-cell table:number-columns-repeated="999"/>
        </table:table-row>
        <table:table-row table:style-name="ro1">
          <table:table-cell/>
          <table:table-cell table:style-name="ce3" office:value-type="string">
            <text:p>Он же для сравнения с #5</text:p>
          </table:table-cell>
          <table:table-cell table:style-name="ce3"/>
          <table:table-cell table:style-name="ce20"/>
          <table:table-cell table:style-name="ce28" office:value-type="float" office:value="84">
            <text:p>84,00</text:p>
          </table:table-cell>
          <table:table-cell table:style-name="ce28" office:value-type="float" office:value="84">
            <text:p>84,00</text:p>
          </table:table-cell>
          <table:table-cell table:style-name="ce28" office:value-type="float" office:value="30.8">
            <text:p>30,80</text:p>
          </table:table-cell>
          <table:table-cell table:style-name="ce28"/>
          <table:table-cell table:style-name="ce33" table:formula="of:=[.E45]*[.F45]*[.G45]" office:value-type="float" office:value="217324.8">
            <text:p>2,17E+5</text:p>
          </table:table-cell>
          <table:table-cell table:style-name="ce38" table:formula="of:=ROUND([.I45];-3)/1000&amp;&quot;k&quot;" office:value-type="string" office:string-value="217k">
            <text:p>217k</text:p>
          </table:table-cell>
          <table:table-cell table:style-name="ce45" table:formula="of:=[.M45]/[.I45]" office:value-type="float" office:value="0.270174825882734">
            <text:p>0,270</text:p>
          </table:table-cell>
          <table:table-cell table:style-name="ce20"/>
          <table:table-cell table:style-name="ce50" office:value-type="float" office:value="58715.69">
            <text:p>5,87E+4</text:p>
          </table:table-cell>
          <table:table-cell table:style-name="ce55" table:formula="of:=ROUND([.M45];-3)/1000&amp;&quot;k&quot;" office:value-type="string" office:string-value="59k">
            <text:p>59k</text:p>
          </table:table-cell>
          <table:table-cell table:style-name="ce61"/>
          <table:table-cell table:style-name="ce66" office:value-type="float" office:value="35885.7">
            <text:p>3,59E+4</text:p>
          </table:table-cell>
          <table:table-cell table:style-name="ce71" table:formula="of:=ROUND([.P45];-3)/1000&amp;&quot;k&quot;" office:value-type="string" office:string-value="36k">
            <text:p>36k</text:p>
          </table:table-cell>
          <table:table-cell table:style-name="ce76" table:formula="of:=ROUND([.P45]/[.G45];-2)/1000&amp;&quot;k&quot;" office:value-type="string" office:string-value="1,2k">
            <text:p>1,2k</text:p>
          </table:table-cell>
          <table:table-cell table:style-name="ce76"/>
          <table:table-cell table:style-name="ce80" table:formula="of:=[.P45]^3/[.M45]^2" office:value-type="float" office:value="13404.6638845739">
            <text:p>1,34E+4</text:p>
          </table:table-cell>
          <table:table-cell table:style-name="ce85" table:formula="of:=ROUND([.T45];-3)/1000&amp;&quot;k&quot;" office:value-type="string" office:string-value="13k">
            <text:p>13k</text:p>
          </table:table-cell>
          <table:table-cell/>
          <table:table-cell table:style-name="ce93"/>
          <table:table-cell office:value-type="string">
            <text:p>Угу, размер оптимальный</text:p>
          </table:table-cell>
          <table:table-cell table:number-columns-repeated="999"/>
        </table:table-row>
        <table:table-row table:style-name="ro1">
          <table:table-cell table:style-name="ce7" office:value-type="string">
            <text:p><text:s/>Теплотрубочные</text:p>
          </table:table-cell>
          <table:table-cell table:style-name="ce2" table:number-columns-repeated="3"/>
          <table:table-cell table:style-name="ce23" table:number-columns-repeated="4"/>
          <table:table-cell/>
          <table:table-cell table:style-name="ce36"/>
          <table:table-cell table:style-name="ce43"/>
          <table:table-cell table:number-columns-repeated="2"/>
          <table:table-cell table:style-name="ce53"/>
          <table:table-cell table:style-name="ce59"/>
          <table:table-cell/>
          <table:table-cell table:style-name="ce69"/>
          <table:table-cell table:style-name="ce74" table:number-columns-repeated="2"/>
          <table:table-cell/>
          <table:table-cell table:style-name="ce83"/>
          <table:table-cell/>
          <table:table-cell table:style-name="ce93"/>
          <table:table-cell table:number-columns-repeated="1000"/>
        </table:table-row>
        <table:table-row table:style-name="ro1">
          <table:table-cell office:value-type="string">
            <text:p>Thermalright HR-02 Macho</text:p>
          </table:table-cell>
          <table:table-cell office:value-type="string">
            <text:p>Суперкулер</text:p>
          </table:table-cell>
          <table:table-cell office:value-type="string">
            <text:p>Свои данные</text:p>
          </table:table-cell>
          <table:table-cell/>
          <table:table-cell office:value-type="float" office:value="140">
            <text:p>140,00</text:p>
          </table:table-cell>
          <table:table-cell office:value-type="float" office:value="102">
            <text:p>102,00</text:p>
          </table:table-cell>
          <table:table-cell office:value-type="float" office:value="162">
            <text:p>162,00</text:p>
          </table:table-cell>
          <table:table-cell/>
          <table:table-cell table:formula="of:=[.E47]*[.F47]*[.G47]" office:value-type="float" office:value="2313360">
            <text:p>2,31E+6</text:p>
          </table:table-cell>
          <table:table-cell table:style-name="ce36" table:formula="of:=ROUND([.I47];-5)/1000000&amp;&quot;M&quot;" office:value-type="string" office:string-value="2,3M">
            <text:p>2,3M</text:p>
          </table:table-cell>
          <table:table-cell table:style-name="ce43" table:formula="of:=[.M47]/[.I47]" office:value-type="float" office:value="0.075365269564616">
            <text:p>0,075</text:p>
          </table:table-cell>
          <table:table-cell/>
          <table:table-cell office:value-type="float" office:value="174347">
            <text:p>1,74E+5</text:p>
          </table:table-cell>
          <table:table-cell table:style-name="ce53" table:formula="of:=ROUND([.M47];-3)/1000&amp;&quot;k&quot;" office:value-type="string" office:string-value="174k">
            <text:p>174k</text:p>
          </table:table-cell>
          <table:table-cell table:style-name="ce59"/>
          <table:table-cell office:value-type="float" office:value="821444">
            <text:p>8,21E+5</text:p>
          </table:table-cell>
          <table:table-cell table:style-name="ce69" table:formula="of:=ROUND([.P47];-3)/1000&amp;&quot;k&quot;" office:value-type="string" office:string-value="821k">
            <text:p>821k</text:p>
          </table:table-cell>
          <table:table-cell table:style-name="ce74" table:formula="of:=ROUND([.P47]/[.G47];-2)/1000&amp;&quot;k&quot;" office:value-type="string" office:string-value="5,1k">
            <text:p>5,1k</text:p>
          </table:table-cell>
          <table:table-cell table:style-name="ce74"/>
          <table:table-cell table:formula="of:=[.P47]^3/[.M47]^2" office:value-type="float" office:value="18234964.7308294">
            <text:p>1,82E+7</text:p>
          </table:table-cell>
          <table:table-cell table:style-name="ce83" table:formula="of:=ROUND([.T47];-5)/1000000&amp;&quot;M&quot;" office:value-type="string" office:string-value="18,2M">
            <text:p>18,2M</text:p>
          </table:table-cell>
          <table:table-cell/>
          <table:table-cell table:style-name="ce99" office:value-type="string">
            <text:p>ANY</text:p>
          </table:table-cell>
          <table:table-cell table:number-columns-repeated="1000"/>
        </table:table-row>
        <table:table-row table:style-name="ro1">
          <table:table-cell office:value-type="string">
            <text:p>Scythe Ninja 3</text:p>
          </table:table-cell>
          <table:table-cell office:value-type="string">
            <text:p>Суперкулер</text:p>
          </table:table-cell>
          <table:table-cell office:value-type="string">
            <text:p>Свои данные</text:p>
          </table:table-cell>
          <table:table-cell/>
          <table:table-cell table:number-columns-repeated="2" office:value-type="float" office:value="120">
            <text:p>120,00</text:p>
          </table:table-cell>
          <table:table-cell office:value-type="float" office:value="161.9">
            <text:p>161,90</text:p>
          </table:table-cell>
          <table:table-cell/>
          <table:table-cell table:formula="of:=[.E48]*[.F48]*[.G48]" office:value-type="float" office:value="2331360">
            <text:p>2,33E+6</text:p>
          </table:table-cell>
          <table:table-cell table:style-name="ce36" table:formula="of:=ROUND([.I48];-5)/1000000&amp;&quot;M&quot;" office:value-type="string" office:string-value="2,3M">
            <text:p>2,3M</text:p>
          </table:table-cell>
          <table:table-cell table:style-name="ce43" table:formula="of:=[.M48]/[.I48]" office:value-type="float" office:value="0.0853248747512182">
            <text:p>0,085</text:p>
          </table:table-cell>
          <table:table-cell/>
          <table:table-cell office:value-type="float" office:value="198923">
            <text:p>1,99E+5</text:p>
          </table:table-cell>
          <table:table-cell table:style-name="ce53" table:formula="of:=ROUND([.M48];-3)/1000&amp;&quot;k&quot;" office:value-type="string" office:string-value="199k">
            <text:p>199k</text:p>
          </table:table-cell>
          <table:table-cell table:style-name="ce59"/>
          <table:table-cell office:value-type="float" office:value="866710">
            <text:p>8,67E+5</text:p>
          </table:table-cell>
          <table:table-cell table:style-name="ce69" table:formula="of:=ROUND([.P48];-3)/1000&amp;&quot;k&quot;" office:value-type="string" office:string-value="867k">
            <text:p>867k</text:p>
          </table:table-cell>
          <table:table-cell table:style-name="ce74" table:formula="of:=ROUND([.P48]/[.G48];-2)/1000&amp;&quot;k&quot;" office:value-type="string" office:string-value="5,4k">
            <text:p>5,4k</text:p>
          </table:table-cell>
          <table:table-cell table:style-name="ce74"/>
          <table:table-cell table:formula="of:=[.P48]^3/[.M48]^2" office:value-type="float" office:value="16453239.5828062">
            <text:p>1,65E+7</text:p>
          </table:table-cell>
          <table:table-cell table:style-name="ce83" table:formula="of:=ROUND([.T48];-5)/1000000&amp;&quot;M&quot;" office:value-type="string" office:string-value="16,5M">
            <text:p>16,5M</text:p>
          </table:table-cell>
          <table:table-cell/>
          <table:table-cell table:style-name="ce99" office:value-type="string">
            <text:p>ANY</text:p>
          </table:table-cell>
          <table:table-cell table:number-columns-repeated="1000"/>
        </table:table-row>
        <table:table-row table:style-name="ro2">
          <table:table-cell office:value-type="string">
            <text:p>Ice Hammer IH-500NB</text:p>
          </table:table-cell>
          <table:table-cell office:value-type="string">
            <text:p>Суперкулер</text:p>
          </table:table-cell>
          <table:table-cell office:value-type="string">
            <text:p>Свои данные</text:p>
          </table:table-cell>
          <table:table-cell/>
          <table:table-cell office:value-type="float" office:value="72">
            <text:p>72,00</text:p>
          </table:table-cell>
          <table:table-cell office:value-type="float" office:value="24">
            <text:p>24,00</text:p>
          </table:table-cell>
          <table:table-cell office:value-type="float" office:value="102">
            <text:p>102,00</text:p>
          </table:table-cell>
          <table:table-cell/>
          <table:table-cell table:formula="of:=[.E49]*[.F49]*[.G49]" office:value-type="float" office:value="176256">
            <text:p>1,76E+5</text:p>
          </table:table-cell>
          <table:table-cell table:style-name="ce36" table:formula="of:=ROUND([.I49];-3)/1000&amp;&quot;k&quot;" office:value-type="string" office:string-value="176k">
            <text:p>176k</text:p>
          </table:table-cell>
          <table:table-cell table:style-name="ce43" table:formula="of:=[.M49]/[.I49]" office:value-type="float" office:value="0.151620029956427">
            <text:p>0,152</text:p>
          </table:table-cell>
          <table:table-cell/>
          <table:table-cell office:value-type="float" office:value="26723.94">
            <text:p>2,67E+4</text:p>
          </table:table-cell>
          <table:table-cell table:style-name="ce53" table:formula="of:=ROUND([.M49];-3)/1000&amp;&quot;k&quot;" office:value-type="string" office:string-value="27k">
            <text:p>27k</text:p>
          </table:table-cell>
          <table:table-cell table:style-name="ce59"/>
          <table:table-cell office:value-type="float" office:value="106108.23">
            <text:p>1,06E+5</text:p>
          </table:table-cell>
          <table:table-cell table:style-name="ce69" table:formula="of:=ROUND([.P49];-3)/1000&amp;&quot;k&quot;" office:value-type="string" office:string-value="106k">
            <text:p>106k</text:p>
          </table:table-cell>
          <table:table-cell table:style-name="ce74" table:formula="of:=ROUND([.P49]/[.G49];-2)/1000&amp;&quot;k&quot;" office:value-type="string" office:string-value="1k">
            <text:p>1k</text:p>
          </table:table-cell>
          <table:table-cell table:style-name="ce74"/>
          <table:table-cell table:formula="of:=[.P49]^3/[.M49]^2" office:value-type="float" office:value="1672808.52952893">
            <text:p>1,67E+6</text:p>
          </table:table-cell>
          <table:table-cell table:style-name="ce83" table:formula="of:=ROUND([.T49];-5)/1000000&amp;&quot;M&quot;" office:value-type="string" office:string-value="1,7M">
            <text:p>1,7M</text:p>
          </table:table-cell>
          <table:table-cell/>
          <table:table-cell table:style-name="ce92" office:value-type="string">
            <text:p><text:span text:style-name="T2">ANY</text:span> (northbridge)</text:p>
          </table:table-cell>
          <table:table-cell office:value-type="string">
            <text:p>Северномостовой</text:p>
          </table:table-cell>
          <table:table-cell table:number-columns-repeated="999"/>
        </table:table-row>
        <table:table-row table:style-name="ro1">
          <table:table-cell office:value-type="string">
            <text:p>Zalman ZM80HP-C</text:p>
          </table:table-cell>
          <table:table-cell office:value-type="string">
            <text:p>Радиатор для видео</text:p>
          </table:table-cell>
          <table:table-cell office:value-type="string">
            <text:p>Свои данные</text:p>
          </table:table-cell>
          <table:table-cell/>
          <table:table-cell office:value-type="float" office:value="138.677">
            <text:p>138,68</text:p>
          </table:table-cell>
          <table:table-cell office:value-type="float" office:value="87.25">
            <text:p>87,25</text:p>
          </table:table-cell>
          <table:table-cell office:value-type="float" office:value="48">
            <text:p>48,00</text:p>
          </table:table-cell>
          <table:table-cell/>
          <table:table-cell table:formula="of:=[.E50]*[.F50]*[.G50]" office:value-type="float" office:value="580779.276">
            <text:p>5,81E+5</text:p>
          </table:table-cell>
          <table:table-cell table:style-name="ce36" table:formula="of:=ROUND([.I50];-3)/1000&amp;&quot;k&quot;" office:value-type="string" office:string-value="581k">
            <text:p>581k</text:p>
          </table:table-cell>
          <table:table-cell table:style-name="ce43" table:formula="of:=[.M50]/[.I50]" office:value-type="float" office:value="0.23017782404481">
            <text:p>0,230</text:p>
          </table:table-cell>
          <table:table-cell/>
          <table:table-cell office:value-type="float" office:value="133682.51">
            <text:p>1,34E+5</text:p>
          </table:table-cell>
          <table:table-cell table:style-name="ce53" table:formula="of:=ROUND([.M50];-3)/1000&amp;&quot;k&quot;" office:value-type="string" office:string-value="134k">
            <text:p>134k</text:p>
          </table:table-cell>
          <table:table-cell table:style-name="ce59"/>
          <table:table-cell office:value-type="float" office:value="135964.59">
            <text:p>1,36E+5</text:p>
          </table:table-cell>
          <table:table-cell table:style-name="ce69" table:formula="of:=ROUND([.P50];-3)/1000&amp;&quot;k&quot;" office:value-type="string" office:string-value="136k">
            <text:p>136k</text:p>
          </table:table-cell>
          <table:table-cell table:style-name="ce74" table:formula="of:=ROUND([.P50]/[.G50];-2)/1000&amp;&quot;k&quot;" office:value-type="string" office:string-value="2,8k">
            <text:p>2,8k</text:p>
          </table:table-cell>
          <table:table-cell table:style-name="ce74"/>
          <table:table-cell table:formula="of:=[.P50]^3/[.M50]^2" office:value-type="float" office:value="140646.286472827">
            <text:p>1,41E+5</text:p>
          </table:table-cell>
          <table:table-cell table:style-name="ce83" table:formula="of:=ROUND([.T50];-3)/1000&amp;&quot;k&quot;" office:value-type="string" office:string-value="141k">
            <text:p>141k</text:p>
          </table:table-cell>
          <table:table-cell/>
          <table:table-cell table:style-name="ce92" office:value-type="string">
            <text:p>R360, nv34</text:p>
          </table:table-cell>
          <table:table-cell office:value-type="string">
            <text:p>Древний видеокартный</text:p>
          </table:table-cell>
          <table:table-cell table:number-columns-repeated="999"/>
        </table:table-row>
        <table:table-row table:style-name="ro1">
          <table:table-cell/>
          <table:table-cell table:style-name="ce8"/>
          <table:table-cell table:style-name="ce17" office:value-type="string">
            <text:p>ZM80С-HP_en0310(0).PDF</text:p>
          </table:table-cell>
          <table:table-cell table:style-name="ce8"/>
          <table:table-cell table:style-name="ce27" office:value-type="float" office:value="138.677">
            <text:p>138,68</text:p>
          </table:table-cell>
          <table:table-cell table:style-name="ce27" office:value-type="float" office:value="87.25">
            <text:p>87,25</text:p>
          </table:table-cell>
          <table:table-cell table:style-name="ce27" office:value-type="float" office:value="48">
            <text:p>48,00</text:p>
          </table:table-cell>
          <table:table-cell table:style-name="ce27"/>
          <table:table-cell table:style-name="ce32" table:formula="of:=[.E51]*[.F51]*[.G51]" office:value-type="float" office:value="580779.276">
            <text:p>5,81E+5</text:p>
          </table:table-cell>
          <table:table-cell table:style-name="ce37" table:formula="of:=ROUND([.I51];-3)/1000&amp;&quot;k&quot;" office:value-type="string" office:string-value="581k">
            <text:p>581k</text:p>
          </table:table-cell>
          <table:table-cell table:style-name="ce44" table:formula="of:=[.M51]/[.I51]" office:value-type="float" office:value="0.207333445738953">
            <text:p>0,207</text:p>
          </table:table-cell>
          <table:table-cell table:style-name="ce8"/>
          <table:table-cell table:style-name="ce49" table:formula="of:=325/2.699*1000" office:value-type="float" office:value="120414.968506854">
            <text:p>1,20E+5</text:p>
          </table:table-cell>
          <table:table-cell table:style-name="ce54" table:formula="of:=ROUND([.M51];-3)/1000&amp;&quot;k&quot;" office:value-type="string" office:string-value="120k">
            <text:p>120k</text:p>
          </table:table-cell>
          <table:table-cell table:style-name="ce60"/>
          <table:table-cell table:style-name="ce65" table:formula="of:=1200*10*10" office:value-type="float" office:value="120000">
            <text:p>1,20E+5</text:p>
          </table:table-cell>
          <table:table-cell table:style-name="ce70" table:formula="of:=ROUND([.P51];-3)/1000&amp;&quot;k&quot;" office:value-type="string" office:string-value="120k">
            <text:p>120k</text:p>
          </table:table-cell>
          <table:table-cell table:style-name="ce75" table:formula="of:=ROUND([.P51]/[.G51];-2)/1000&amp;&quot;k&quot;" office:value-type="string" office:string-value="2,5k">
            <text:p>2,5k</text:p>
          </table:table-cell>
          <table:table-cell table:style-name="ce75"/>
          <table:table-cell table:style-name="ce79" table:formula="of:=[.P51]^3/[.M51]^2" office:value-type="float" office:value="119174.348194083">
            <text:p>1,19E+5</text:p>
          </table:table-cell>
          <table:table-cell table:style-name="ce84" table:formula="of:=ROUND([.T51];-3)/1000&amp;&quot;k&quot;" office:value-type="string" office:string-value="119k">
            <text:p>119k</text:p>
          </table:table-cell>
          <table:table-cell table:style-name="ce89"/>
          <table:table-cell table:style-name="ce100" office:value-type="string">
            <text:p>R360, nv34</text:p>
          </table:table-cell>
          <table:table-cell table:style-name="ce8" office:value-type="string">
            <text:p>2,699 г/см3 — плотность алюминия</text:p>
          </table:table-cell>
          <table:table-cell table:number-columns-repeated="999"/>
        </table:table-row>
        <table:table-row table:style-name="ro1">
          <table:table-cell office:value-type="string">
            <text:p>Zalman ZM80HP-D</text:p>
          </table:table-cell>
          <table:table-cell office:value-type="string">
            <text:p>Радиатор для видео</text:p>
          </table:table-cell>
          <table:table-cell table:style-name="ce18" office:value-type="string">
            <text:p>ZM80D-HP_eng.PDF</text:p>
          </table:table-cell>
          <table:table-cell/>
          <table:table-cell office:value-type="float" office:value="138.677">
            <text:p>138,68</text:p>
          </table:table-cell>
          <table:table-cell office:value-type="float" office:value="87.25">
            <text:p>87,25</text:p>
          </table:table-cell>
          <table:table-cell office:value-type="float" office:value="48">
            <text:p>48,00</text:p>
          </table:table-cell>
          <table:table-cell/>
          <table:table-cell table:formula="of:=[.E52]*[.F52]*[.G52]" office:value-type="float" office:value="580779.276">
            <text:p>5,81E+5</text:p>
          </table:table-cell>
          <table:table-cell table:style-name="ce36" table:formula="of:=ROUND([.I52];-3)/1000&amp;&quot;k&quot;" office:value-type="string" office:string-value="581k">
            <text:p>581k</text:p>
          </table:table-cell>
          <table:table-cell table:style-name="ce43" table:formula="of:=[.M52]/[.I52]" office:value-type="float" office:value="0.223282172334257">
            <text:p>0,223</text:p>
          </table:table-cell>
          <table:table-cell/>
          <table:table-cell table:formula="of:=350/2.699*1000" office:value-type="float" office:value="129677.658391997">
            <text:p>1,30E+5</text:p>
          </table:table-cell>
          <table:table-cell table:style-name="ce53" table:formula="of:=ROUND([.M52];-3)/1000&amp;&quot;k&quot;" office:value-type="string" office:string-value="130k">
            <text:p>130k</text:p>
          </table:table-cell>
          <table:table-cell table:style-name="ce59"/>
          <table:table-cell table:formula="of:=1350*10*10" office:value-type="float" office:value="135000">
            <text:p>1,35E+5</text:p>
          </table:table-cell>
          <table:table-cell table:style-name="ce69" table:formula="of:=ROUND([.P52];-3)/1000&amp;&quot;k&quot;" office:value-type="string" office:string-value="135k">
            <text:p>135k</text:p>
          </table:table-cell>
          <table:table-cell table:style-name="ce74" table:formula="of:=ROUND([.P52]/[.G52];-2)/1000&amp;&quot;k&quot;" office:value-type="string" office:string-value="2,8k">
            <text:p>2,8k</text:p>
          </table:table-cell>
          <table:table-cell table:style-name="ce74"/>
          <table:table-cell table:formula="of:=[.P52]^3/[.M52]^2" office:value-type="float" office:value="146308.981105102">
            <text:p>1,46E+5</text:p>
          </table:table-cell>
          <table:table-cell table:style-name="ce83" table:formula="of:=ROUND([.T52];-3)/1000&amp;&quot;k&quot;" office:value-type="string" office:string-value="146k">
            <text:p>146k</text:p>
          </table:table-cell>
          <table:table-cell/>
          <table:table-cell table:style-name="ce92" office:value-type="string">
            <text:p>R360, nv34</text:p>
          </table:table-cell>
          <table:table-cell office:value-type="string">
            <text:p>2,699 г/см3 — плотность алюминия</text:p>
          </table:table-cell>
          <table:table-cell table:number-columns-repeated="999"/>
        </table:table-row>
        <table:table-row table:style-name="ro1">
          <table:table-cell office:value-type="string">
            <text:p>Zalman FX-100 Cube</text:p>
          </table:table-cell>
          <table:table-cell office:value-type="string">
            <text:p>Суперкулер</text:p>
          </table:table-cell>
          <table:table-cell table:style-name="ce18" office:value-type="string">
            <text:p>Оффициальные</text:p>
          </table:table-cell>
          <table:table-cell/>
          <table:table-cell table:number-columns-repeated="2" office:value-type="float" office:value="150">
            <text:p>150,00</text:p>
          </table:table-cell>
          <table:table-cell office:value-type="float" office:value="157.5">
            <text:p>157,50</text:p>
          </table:table-cell>
          <table:table-cell/>
          <table:table-cell table:formula="of:=[.E53]*[.F53]*[.G53]" office:value-type="float" office:value="3543750">
            <text:p>3,54E+6</text:p>
          </table:table-cell>
          <table:table-cell table:style-name="ce36" table:formula="of:=ROUND([.I53];-5)/1000000&amp;&quot;M&quot;" office:value-type="string" office:string-value="3,5M">
            <text:p>3,5M</text:p>
          </table:table-cell>
          <table:table-cell table:style-name="ce43" table:formula="of:=[.M53]/[.I53]" office:value-type="float" office:value="0.0920061189296709">
            <text:p>0,092</text:p>
          </table:table-cell>
          <table:table-cell/>
          <table:table-cell table:formula="of:=880/2.699*1000" office:value-type="float" office:value="326046.683957021">
            <text:p>3,26E+5</text:p>
          </table:table-cell>
          <table:table-cell table:style-name="ce53" table:formula="of:=ROUND([.M53];-3)/1000&amp;&quot;k&quot;" office:value-type="string" office:string-value="326k">
            <text:p>326k</text:p>
          </table:table-cell>
          <table:table-cell table:style-name="ce59"/>
          <table:table-cell office:value-type="float" office:value="609400">
            <text:p>6,09E+5</text:p>
          </table:table-cell>
          <table:table-cell table:style-name="ce69" table:formula="of:=ROUND([.P53];-3)/1000&amp;&quot;k&quot;" office:value-type="string" office:string-value="609k">
            <text:p>609k</text:p>
          </table:table-cell>
          <table:table-cell table:style-name="ce74" table:formula="of:=ROUND([.P53]/[.G53];-2)/1000&amp;&quot;k&quot;" office:value-type="string" office:string-value="3,9k">
            <text:p>3,9k</text:p>
          </table:table-cell>
          <table:table-cell table:style-name="ce74"/>
          <table:table-cell table:formula="of:=[.P53]^3/[.M53]^2" office:value-type="float" office:value="2128863.29680383">
            <text:p>2,13E+6</text:p>
          </table:table-cell>
          <table:table-cell table:style-name="ce83" table:formula="of:=ROUND([.T53];-5)/1000000&amp;&quot;M&quot;" office:value-type="string" office:string-value="2,1M">
            <text:p>2,1M</text:p>
          </table:table-cell>
          <table:table-cell/>
          <table:table-cell table:style-name="ce92"/>
          <table:table-cell table:number-columns-repeated="1000"/>
        </table:table-row>
        <table:table-row table:style-name="ro1">
          <table:table-cell table:style-name="ce7" office:value-type="string">
            <text:p><text:s/>Северномостовые</text:p>
          </table:table-cell>
          <table:table-cell table:style-name="ce2" table:number-columns-repeated="3"/>
          <table:table-cell table:style-name="ce23" table:number-columns-repeated="4"/>
          <table:table-cell/>
          <table:table-cell table:style-name="ce36"/>
          <table:table-cell table:style-name="ce43"/>
          <table:table-cell table:number-columns-repeated="2"/>
          <table:table-cell table:style-name="ce53"/>
          <table:table-cell table:style-name="ce59"/>
          <table:table-cell/>
          <table:table-cell table:style-name="ce69"/>
          <table:table-cell table:style-name="ce74" table:number-columns-repeated="2"/>
          <table:table-cell/>
          <table:table-cell table:style-name="ce83"/>
          <table:table-cell/>
          <table:table-cell table:style-name="ce93"/>
          <table:table-cell table:number-columns-repeated="1000"/>
        </table:table-row>
        <table:table-row table:style-name="ro1">
          <table:table-cell office:value-type="string">
            <text:p>\Z/-подобный NB (Asus)</text:p>
          </table:table-cell>
          <table:table-cell office:value-type="string">
            <text:p>Экстр. (Ш)</text:p>
          </table:table-cell>
          <table:table-cell office:value-type="string">
            <text:p>Свои данные</text:p>
          </table:table-cell>
          <table:table-cell/>
          <table:table-cell office:value-type="float" office:value="49">
            <text:p>49,00</text:p>
          </table:table-cell>
          <table:table-cell office:value-type="float" office:value="37">
            <text:p>37,00</text:p>
          </table:table-cell>
          <table:table-cell office:value-type="float" office:value="25">
            <text:p>25,00</text:p>
          </table:table-cell>
          <table:table-cell/>
          <table:table-cell table:formula="of:=[.E55]*[.F55]*[.G55]" office:value-type="float" office:value="45325">
            <text:p>4,53E+4</text:p>
          </table:table-cell>
          <table:table-cell table:style-name="ce36" table:formula="of:=ROUND([.I55];-3)/1000&amp;&quot;k&quot;" office:value-type="string" office:string-value="45k">
            <text:p>45k</text:p>
          </table:table-cell>
          <table:table-cell table:style-name="ce43" table:formula="of:=[.M55]/[.I55]" office:value-type="float" office:value="0.245211252068395">
            <text:p>0,245</text:p>
          </table:table-cell>
          <table:table-cell/>
          <table:table-cell office:value-type="float" office:value="11114.2">
            <text:p>1,11E+4</text:p>
          </table:table-cell>
          <table:table-cell table:style-name="ce53" table:formula="of:=ROUND([.M55];-3)/1000&amp;&quot;k&quot;" office:value-type="string" office:string-value="11k">
            <text:p>11k</text:p>
          </table:table-cell>
          <table:table-cell table:style-name="ce59"/>
          <table:table-cell office:value-type="float" office:value="14186.49">
            <text:p>1,42E+4</text:p>
          </table:table-cell>
          <table:table-cell table:style-name="ce69" table:formula="of:=ROUND([.P55];-3)/1000&amp;&quot;k&quot;" office:value-type="string" office:string-value="14k">
            <text:p>14k</text:p>
          </table:table-cell>
          <table:table-cell table:style-name="ce74" table:formula="of:=ROUND([.P55]/[.G55];-2)/1000&amp;&quot;k&quot;" office:value-type="string" office:string-value="0,6k">
            <text:p>0,6k</text:p>
          </table:table-cell>
          <table:table-cell table:style-name="ce74"/>
          <table:table-cell table:formula="of:=[.P55]^3/[.M55]^2" office:value-type="float" office:value="23113.64578652">
            <text:p>2,31E+4</text:p>
          </table:table-cell>
          <table:table-cell table:style-name="ce83" table:formula="of:=ROUND([.T55];-3)/1000&amp;&quot;k&quot;" office:value-type="string" office:string-value="23k">
            <text:p>23k</text:p>
          </table:table-cell>
          <table:table-cell/>
          <table:table-cell table:style-name="ce93"/>
          <table:table-cell table:number-columns-repeated="1000"/>
        </table:table-row>
        <table:table-row table:style-name="ro1">
          <table:table-cell office:value-type="string">
            <text:p>uTu-подобный NB (A8R-MVP)</text:p>
          </table:table-cell>
          <table:table-cell office:value-type="string">
            <text:p>Экстр. (Ш)</text:p>
          </table:table-cell>
          <table:table-cell office:value-type="string">
            <text:p>Свои данные</text:p>
          </table:table-cell>
          <table:table-cell/>
          <table:table-cell office:value-type="float" office:value="50">
            <text:p>50,00</text:p>
          </table:table-cell>
          <table:table-cell office:value-type="float" office:value="38.5">
            <text:p>38,50</text:p>
          </table:table-cell>
          <table:table-cell office:value-type="float" office:value="30">
            <text:p>30,00</text:p>
          </table:table-cell>
          <table:table-cell/>
          <table:table-cell table:formula="of:=[.E56]*[.F56]*[.G56]" office:value-type="float" office:value="57750">
            <text:p>5,78E+4</text:p>
          </table:table-cell>
          <table:table-cell table:style-name="ce36" table:formula="of:=ROUND([.I56];-3)/1000&amp;&quot;k&quot;" office:value-type="string" office:string-value="58k">
            <text:p>58k</text:p>
          </table:table-cell>
          <table:table-cell table:style-name="ce43" table:formula="of:=[.M56]/[.I56]" office:value-type="float" office:value="0.217519134199134">
            <text:p>0,218</text:p>
          </table:table-cell>
          <table:table-cell/>
          <table:table-cell office:value-type="float" office:value="12561.73">
            <text:p>1,26E+4</text:p>
          </table:table-cell>
          <table:table-cell table:style-name="ce53" table:formula="of:=ROUND([.M56];-3)/1000&amp;&quot;k&quot;" office:value-type="string" office:string-value="13k">
            <text:p>13k</text:p>
          </table:table-cell>
          <table:table-cell table:style-name="ce59"/>
          <table:table-cell office:value-type="float" office:value="18549.44">
            <text:p>1,85E+4</text:p>
          </table:table-cell>
          <table:table-cell table:style-name="ce69" table:formula="of:=ROUND([.P56];-3)/1000&amp;&quot;k&quot;" office:value-type="string" office:string-value="19k">
            <text:p>19k</text:p>
          </table:table-cell>
          <table:table-cell table:style-name="ce74" table:formula="of:=ROUND([.P56]/[.G56];-2)/1000&amp;&quot;k&quot;" office:value-type="string" office:string-value="0,6k">
            <text:p>0,6k</text:p>
          </table:table-cell>
          <table:table-cell table:style-name="ce74"/>
          <table:table-cell table:formula="of:=[.P56]^3/[.M56]^2" office:value-type="float" office:value="40447.6691534699">
            <text:p>4,04E+4</text:p>
          </table:table-cell>
          <table:table-cell table:style-name="ce83" table:formula="of:=ROUND([.T56];-3)/1000&amp;&quot;k&quot;" office:value-type="string" office:string-value="40k">
            <text:p>40k</text:p>
          </table:table-cell>
          <table:table-cell/>
          <table:table-cell table:style-name="ce101" office:value-type="string">
            <text:p>exact: ATI RD480</text:p>
          </table:table-cell>
          <table:table-cell table:formula="of:=&quot;uTu лучше на &quot;&amp;TEXT(([.P56]/[.P55]-1)*100;&quot;##&quot;)&amp;&quot;% по сравнению с \Z/&quot;" office:value-type="string" office:string-value="uTu лучше на 31% по сравнению с \Z/">
            <text:p>uTu лучше на 31% по сравнению с \Z/</text:p>
          </table:table-cell>
          <table:table-cell table:number-columns-repeated="999"/>
        </table:table-row>
        <table:table-row table:style-name="ro1">
          <table:table-cell office:value-type="string">
            <text:p>UU-подобный NB (A8N-VM)</text:p>
          </table:table-cell>
          <table:table-cell office:value-type="string">
            <text:p>Экстр. (Ш), чуть фрез.</text:p>
          </table:table-cell>
          <table:table-cell office:value-type="string">
            <text:p>Свои данные</text:p>
          </table:table-cell>
          <table:table-cell/>
          <table:table-cell office:value-type="float" office:value="50">
            <text:p>50,00</text:p>
          </table:table-cell>
          <table:table-cell office:value-type="float" office:value="38.5">
            <text:p>38,50</text:p>
          </table:table-cell>
          <table:table-cell office:value-type="float" office:value="30">
            <text:p>30,00</text:p>
          </table:table-cell>
          <table:table-cell/>
          <table:table-cell table:formula="of:=[.E57]*[.F57]*[.G57]" office:value-type="float" office:value="57750">
            <text:p>5,78E+4</text:p>
          </table:table-cell>
          <table:table-cell table:style-name="ce36" table:formula="of:=ROUND([.I57];-3)/1000&amp;&quot;k&quot;" office:value-type="string" office:string-value="58k">
            <text:p>58k</text:p>
          </table:table-cell>
          <table:table-cell table:style-name="ce43" table:formula="of:=[.M57]/[.I57]" office:value-type="float" office:value="0.194013506493507">
            <text:p>0,194</text:p>
          </table:table-cell>
          <table:table-cell/>
          <table:table-cell office:value-type="float" office:value="11204.28">
            <text:p>1,12E+4</text:p>
          </table:table-cell>
          <table:table-cell table:style-name="ce53" table:formula="of:=ROUND([.M57];-3)/1000&amp;&quot;k&quot;" office:value-type="string" office:string-value="11k">
            <text:p>11k</text:p>
          </table:table-cell>
          <table:table-cell table:style-name="ce59"/>
          <table:table-cell table:formula="of:=19422.03-0*2*38.5*37.3" office:value-type="float" office:value="19422.03">
            <text:p>1,94E+4</text:p>
          </table:table-cell>
          <table:table-cell table:style-name="ce69" table:formula="of:=ROUND([.P57];-3)/1000&amp;&quot;k&quot;" office:value-type="string" office:string-value="19k">
            <text:p>19k</text:p>
          </table:table-cell>
          <table:table-cell table:style-name="ce74" table:formula="of:=ROUND([.P57]/[.G57];-2)/1000&amp;&quot;k&quot;" office:value-type="string" office:string-value="0,6k">
            <text:p>0,6k</text:p>
          </table:table-cell>
          <table:table-cell table:style-name="ce74"/>
          <table:table-cell table:formula="of:=[.P57]^3/[.M57]^2" office:value-type="float" office:value="58360.0902513707">
            <text:p>5,84E+4</text:p>
          </table:table-cell>
          <table:table-cell table:style-name="ce83" table:formula="of:=ROUND([.T57];-3)/1000&amp;&quot;k&quot;" office:value-type="string" office:string-value="58k">
            <text:p>58k</text:p>
          </table:table-cell>
          <table:table-cell/>
          <table:table-cell table:style-name="ce101" office:value-type="string">
            <text:p>exact: 6100</text:p>
          </table:table-cell>
          <table:table-cell office:value-type="string">
            <text:p>6*6</text:p>
          </table:table-cell>
          <table:table-cell table:number-columns-repeated="999"/>
        </table:table-row>
        <table:table-row table:style-name="ro1">
          <table:table-cell office:value-type="string">
            <text:p>Игольчатый SB (A8R-MVP)</text:p>
          </table:table-cell>
          <table:table-cell office:value-type="string">
            <text:p>Экстр. (Ш), <text:s/>фрез.</text:p>
          </table:table-cell>
          <table:table-cell office:value-type="string">
            <text:p>Свои данные</text:p>
          </table:table-cell>
          <table:table-cell/>
          <table:table-cell office:value-type="float" office:value="50.5">
            <text:p>50,50</text:p>
          </table:table-cell>
          <table:table-cell office:value-type="float" office:value="38.5">
            <text:p>38,50</text:p>
          </table:table-cell>
          <table:table-cell office:value-type="float" office:value="10">
            <text:p>10,00</text:p>
          </table:table-cell>
          <table:table-cell/>
          <table:table-cell table:formula="of:=[.E58]*[.F58]*[.G58]" office:value-type="float" office:value="19442.5">
            <text:p>1,94E+4</text:p>
          </table:table-cell>
          <table:table-cell table:style-name="ce36" table:formula="of:=ROUND([.I58];-3)/1000&amp;&quot;k&quot;" office:value-type="string" office:string-value="19k">
            <text:p>19k</text:p>
          </table:table-cell>
          <table:table-cell table:style-name="ce43" table:formula="of:=[.M58]/[.I58]" office:value-type="float" office:value="0.33374668895461">
            <text:p>0,334</text:p>
          </table:table-cell>
          <table:table-cell/>
          <table:table-cell table:formula="of:=19*13*16.83+2331.86" office:value-type="float" office:value="6488.87">
            <text:p>6,49E+3</text:p>
          </table:table-cell>
          <table:table-cell table:style-name="ce53" table:formula="of:=ROUND([.M58];-3)/1000&amp;&quot;k&quot;" office:value-type="string" office:string-value="6k">
            <text:p>6k</text:p>
          </table:table-cell>
          <table:table-cell table:style-name="ce59"/>
          <table:table-cell table:formula="of:=19*13*(55.75-2*1.5*1.98)+3393.46" office:value-type="float" office:value="15696.53">
            <text:p>1,57E+4</text:p>
          </table:table-cell>
          <table:table-cell table:style-name="ce69" table:formula="of:=ROUND([.P58];-3)/1000&amp;&quot;k&quot;" office:value-type="string" office:string-value="16k">
            <text:p>16k</text:p>
          </table:table-cell>
          <table:table-cell table:style-name="ce74" table:formula="of:=ROUND([.P58]/[.G58];-2)/1000&amp;&quot;k&quot;" office:value-type="string" office:string-value="1,6k">
            <text:p>1,6k</text:p>
          </table:table-cell>
          <table:table-cell table:style-name="ce74"/>
          <table:table-cell table:formula="of:=[.P58]^3/[.M58]^2" office:value-type="float" office:value="91848.6582394847">
            <text:p>9,18E+4</text:p>
          </table:table-cell>
          <table:table-cell table:style-name="ce83" table:formula="of:=ROUND([.T58];-3)/1000&amp;&quot;k&quot;" office:value-type="string" office:string-value="92k">
            <text:p>92k</text:p>
          </table:table-cell>
          <table:table-cell/>
          <table:table-cell table:style-name="ce92" office:value-type="string">
            <text:p>exact:ULI M1575</text:p>
          </table:table-cell>
          <table:table-cell office:value-type="string">
            <text:p>13*19</text:p>
          </table:table-cell>
          <table:table-cell table:number-columns-repeated="999"/>
        </table:table-row>
        <table:table-row table:style-name="ro1">
          <table:table-cell office:value-type="string">
            <text:p>Игольчатый NB (SL-75DRV)</text:p>
          </table:table-cell>
          <table:table-cell office:value-type="string">
            <text:p>Экстр. (Ш), <text:s/>фрез.</text:p>
          </table:table-cell>
          <table:table-cell office:value-type="string">
            <text:p>Свои данные</text:p>
          </table:table-cell>
          <table:table-cell/>
          <table:table-cell table:number-columns-repeated="2" office:value-type="float" office:value="37.5">
            <text:p>37,50</text:p>
          </table:table-cell>
          <table:table-cell office:value-type="float" office:value="23.4">
            <text:p>23,40</text:p>
          </table:table-cell>
          <table:table-cell/>
          <table:table-cell table:formula="of:=[.E59]*[.F59]*[.G59]" office:value-type="float" office:value="32906.25">
            <text:p>3,29E+4</text:p>
          </table:table-cell>
          <table:table-cell table:style-name="ce36" table:formula="of:=ROUND([.I59];-3)/1000&amp;&quot;k&quot;" office:value-type="string" office:string-value="33k">
            <text:p>33k</text:p>
          </table:table-cell>
          <table:table-cell table:style-name="ce43" table:formula="of:=[.M59]/[.I59]" office:value-type="float" office:value="0.381558214624881">
            <text:p>0,382</text:p>
          </table:table-cell>
          <table:table-cell/>
          <table:table-cell table:formula="of:=3868.65+13*7*82.74+2*7*82.69" office:value-type="float" office:value="12555.65">
            <text:p>1,26E+4</text:p>
          </table:table-cell>
          <table:table-cell table:style-name="ce53" table:formula="of:=ROUND([.M59];-3)/1000&amp;&quot;k&quot;" office:value-type="string" office:string-value="13k">
            <text:p>13k</text:p>
          </table:table-cell>
          <table:table-cell table:style-name="ce59"/>
          <table:table-cell table:formula="of:=3664.88+13*7*(223.17-2*4*1.305)+2*7*(222.66-2*4*1.203)" office:value-type="float" office:value="26005.814">
            <text:p>2,60E+4</text:p>
          </table:table-cell>
          <table:table-cell table:style-name="ce69" table:formula="of:=ROUND([.P59];-3)/1000&amp;&quot;k&quot;" office:value-type="string" office:string-value="26k">
            <text:p>26k</text:p>
          </table:table-cell>
          <table:table-cell table:style-name="ce74" table:formula="of:=ROUND([.P59]/[.G59];-2)/1000&amp;&quot;k&quot;" office:value-type="string" office:string-value="1,1k">
            <text:p>1,1k</text:p>
          </table:table-cell>
          <table:table-cell table:style-name="ce74"/>
          <table:table-cell table:formula="of:=[.P59]^3/[.M59]^2" office:value-type="float" office:value="111566.280505101">
            <text:p>1,12E+5</text:p>
          </table:table-cell>
          <table:table-cell table:style-name="ce83" table:formula="of:=ROUND([.T59];-3)/1000&amp;&quot;k&quot;" office:value-type="string" office:string-value="112k">
            <text:p>112k</text:p>
          </table:table-cell>
          <table:table-cell/>
          <table:table-cell table:style-name="ce92" office:value-type="string">
            <text:p>exact: NF2U400</text:p>
          </table:table-cell>
          <table:table-cell office:value-type="string">
            <text:p>(13+2)*7</text:p>
          </table:table-cell>
          <table:table-cell table:number-columns-repeated="999"/>
        </table:table-row>
        <table:table-row table:style-name="ro1">
          <table:table-cell office:value-type="string">
            <text:p>KG-222</text:p>
          </table:table-cell>
          <table:table-cell office:value-type="string">
            <text:p>Экстр. (Ш), <text:s/>фрез.</text:p>
          </table:table-cell>
          <table:table-cell office:value-type="string">
            <text:p>Свои данные</text:p>
          </table:table-cell>
          <table:table-cell/>
          <table:table-cell table:number-columns-repeated="2" office:value-type="float" office:value="38">
            <text:p>38,00</text:p>
          </table:table-cell>
          <table:table-cell office:value-type="float" office:value="10.1">
            <text:p>10,10</text:p>
          </table:table-cell>
          <table:table-cell/>
          <table:table-cell table:formula="of:=[.E60]*[.F60]*[.G60]" office:value-type="float" office:value="14584.4">
            <text:p>1,46E+4</text:p>
          </table:table-cell>
          <table:table-cell table:style-name="ce36" table:formula="of:=ROUND([.I60];-3)/1000&amp;&quot;k&quot;" office:value-type="string" office:string-value="15k">
            <text:p>15k</text:p>
          </table:table-cell>
          <table:table-cell table:style-name="ce43" table:formula="of:=[.M60]/[.I60]" office:value-type="float" office:value="0.440068840679082">
            <text:p>0,440</text:p>
          </table:table-cell>
          <table:table-cell/>
          <table:table-cell table:formula="of:=10*11*32.75+2815.64" office:value-type="float" office:value="6418.14">
            <text:p>6,42E+3</text:p>
          </table:table-cell>
          <table:table-cell table:style-name="ce53" table:formula="of:=ROUND([.M60];-3)/1000&amp;&quot;k&quot;" office:value-type="string" office:string-value="6k">
            <text:p>6k</text:p>
          </table:table-cell>
          <table:table-cell table:style-name="ce59"/>
          <table:table-cell table:formula="of:=10*11*73.43+3181.13-2*10*11*2.504*1.64" office:value-type="float" office:value="10354.9868">
            <text:p>1,04E+4</text:p>
          </table:table-cell>
          <table:table-cell table:style-name="ce69" table:formula="of:=ROUND([.P60];-3)/1000&amp;&quot;k&quot;" office:value-type="string" office:string-value="10k">
            <text:p>10k</text:p>
          </table:table-cell>
          <table:table-cell table:style-name="ce74" table:formula="of:=ROUND([.P60]/[.G60];-2)/1000&amp;&quot;k&quot;" office:value-type="string" office:string-value="1k">
            <text:p>1k</text:p>
          </table:table-cell>
          <table:table-cell table:style-name="ce74"/>
          <table:table-cell table:formula="of:=[.P60]^3/[.M60]^2" office:value-type="float" office:value="26954.4377029835">
            <text:p>2,70E+4</text:p>
          </table:table-cell>
          <table:table-cell table:style-name="ce83" table:formula="of:=ROUND([.T60];-3)/1000&amp;&quot;k&quot;" office:value-type="string" office:string-value="27k">
            <text:p>27k</text:p>
          </table:table-cell>
          <table:table-cell/>
          <table:table-cell table:style-name="ce92"/>
          <table:table-cell office:value-type="string">
            <text:p>10*11</text:p>
          </table:table-cell>
          <table:table-cell table:number-columns-repeated="999"/>
        </table:table-row>
        <table:table-row table:style-name="ro1">
          <table:table-cell office:value-type="string">
            <text:p>Gigabyte Literally</text:p>
          </table:table-cell>
          <table:table-cell office:value-type="string">
            <text:p>Экстр. (*)</text:p>
          </table:table-cell>
          <table:table-cell office:value-type="string">
            <text:p>Свои данные</text:p>
          </table:table-cell>
          <table:table-cell/>
          <table:table-cell table:number-columns-repeated="2" office:value-type="float" office:value="43">
            <text:p>43,00</text:p>
          </table:table-cell>
          <table:table-cell office:value-type="float" office:value="26">
            <text:p>26,00</text:p>
          </table:table-cell>
          <table:table-cell/>
          <table:table-cell table:formula="of:=[.E61]*[.F61]*[.G61]" office:value-type="float" office:value="48074">
            <text:p>4,81E+4</text:p>
          </table:table-cell>
          <table:table-cell table:style-name="ce36" table:formula="of:=ROUND([.I61];-3)/1000&amp;&quot;k&quot;" office:value-type="string" office:string-value="48k">
            <text:p>48k</text:p>
          </table:table-cell>
          <table:table-cell table:style-name="ce43" table:formula="of:=[.M61]/[.I61]" office:value-type="float" office:value="0.397777176852353">
            <text:p>0,398</text:p>
          </table:table-cell>
          <table:table-cell/>
          <table:table-cell office:value-type="float" office:value="19122.74">
            <text:p>1,91E+4</text:p>
          </table:table-cell>
          <table:table-cell table:style-name="ce53" table:formula="of:=ROUND([.M61];-3)/1000&amp;&quot;k&quot;" office:value-type="string" office:string-value="19k">
            <text:p>19k</text:p>
          </table:table-cell>
          <table:table-cell table:style-name="ce59"/>
          <table:table-cell office:value-type="float" office:value="17018.24">
            <text:p>1,70E+4</text:p>
          </table:table-cell>
          <table:table-cell table:style-name="ce69" table:formula="of:=ROUND([.P61];-3)/1000&amp;&quot;k&quot;" office:value-type="string" office:string-value="17k">
            <text:p>17k</text:p>
          </table:table-cell>
          <table:table-cell table:style-name="ce74" table:formula="of:=ROUND([.P61]/[.G61];-2)/1000&amp;&quot;k&quot;" office:value-type="string" office:string-value="0,7k">
            <text:p>0,7k</text:p>
          </table:table-cell>
          <table:table-cell table:style-name="ce74"/>
          <table:table-cell table:formula="of:=[.P61]^3/[.M61]^2" office:value-type="float" office:value="13478.5660611109">
            <text:p>1,35E+4</text:p>
          </table:table-cell>
          <table:table-cell table:style-name="ce83" table:formula="of:=ROUND([.T61];-3)/1000&amp;&quot;k&quot;" office:value-type="string" office:string-value="13k">
            <text:p>13k</text:p>
          </table:table-cell>
          <table:table-cell/>
          <table:table-cell table:style-name="ce92" office:value-type="string">
            <text:p>exact: GA-8P800-RS</text:p>
          </table:table-cell>
          <table:table-cell/>
          <table:table-cell office:value-type="string">
            <text:p>Хуже не придумаешь</text:p>
          </table:table-cell>
          <table:table-cell table:number-columns-repeated="998"/>
        </table:table-row>
        <table:table-row table:style-name="ro1">
          <table:table-cell table:number-columns-repeated="9"/>
          <table:table-cell table:style-name="ce36"/>
          <table:table-cell table:style-name="ce43"/>
          <table:table-cell table:number-columns-repeated="2"/>
          <table:table-cell table:style-name="ce53"/>
          <table:table-cell table:style-name="ce59"/>
          <table:table-cell/>
          <table:table-cell table:style-name="ce69"/>
          <table:table-cell table:style-name="ce74" table:number-columns-repeated="2"/>
          <table:table-cell/>
          <table:table-cell table:style-name="ce83"/>
          <table:table-cell/>
          <table:table-cell table:style-name="ce93"/>
          <table:table-cell table:number-columns-repeated="1000"/>
        </table:table-row>
        <table:table-row table:style-name="ro1">
          <table:table-cell office:value-type="string">
            <text:p>Asus EAX300SE</text:p>
          </table:table-cell>
          <table:table-cell office:value-type="string">
            <text:p>Экстр. (Ш), чуть фрез.</text:p>
          </table:table-cell>
          <table:table-cell office:value-type="string">
            <text:p>Свои данные</text:p>
          </table:table-cell>
          <table:table-cell/>
          <table:table-cell office:value-type="float" office:value="60">
            <text:p>60,00</text:p>
          </table:table-cell>
          <table:table-cell office:value-type="float" office:value="53">
            <text:p>53,00</text:p>
          </table:table-cell>
          <table:table-cell office:value-type="float" office:value="11">
            <text:p>11,00</text:p>
          </table:table-cell>
          <table:table-cell/>
          <table:table-cell table:formula="of:=[.E63]*[.F63]*[.G63]" office:value-type="float" office:value="34980">
            <text:p>3,50E+4</text:p>
          </table:table-cell>
          <table:table-cell table:style-name="ce36" table:formula="of:=ROUND([.I63];-3)/1000&amp;&quot;k&quot;" office:value-type="string" office:string-value="35k">
            <text:p>35k</text:p>
          </table:table-cell>
          <table:table-cell table:style-name="ce43" table:formula="of:=[.M63]/[.I63]" office:value-type="float" office:value="0.392410234419668">
            <text:p>0,392</text:p>
          </table:table-cell>
          <table:table-cell/>
          <table:table-cell office:value-type="float" office:value="13726.51">
            <text:p>1,37E+4</text:p>
          </table:table-cell>
          <table:table-cell table:style-name="ce53" table:formula="of:=ROUND([.M63];-3)/1000&amp;&quot;k&quot;" office:value-type="string" office:string-value="14k">
            <text:p>14k</text:p>
          </table:table-cell>
          <table:table-cell table:style-name="ce59"/>
          <table:table-cell office:value-type="float" office:value="20709.97">
            <text:p>2,07E+4</text:p>
          </table:table-cell>
          <table:table-cell table:style-name="ce69" table:formula="of:=ROUND([.P63];-3)/1000&amp;&quot;k&quot;" office:value-type="string" office:string-value="21k">
            <text:p>21k</text:p>
          </table:table-cell>
          <table:table-cell table:style-name="ce74" table:formula="of:=ROUND([.P63]/[.G63];-2)/1000&amp;&quot;k&quot;" office:value-type="string" office:string-value="1,9k">
            <text:p>1,9k</text:p>
          </table:table-cell>
          <table:table-cell table:style-name="ce74"/>
          <table:table-cell table:formula="of:=[.P63]^3/[.M63]^2" office:value-type="float" office:value="47143.1011534782">
            <text:p>4,71E+4</text:p>
          </table:table-cell>
          <table:table-cell table:style-name="ce83" table:formula="of:=ROUND([.T63];-3)/1000&amp;&quot;k&quot;" office:value-type="string" office:string-value="47k">
            <text:p>47k</text:p>
          </table:table-cell>
          <table:table-cell/>
          <table:table-cell table:style-name="ce93" office:value-type="string">
            <text:p>exact: RV370</text:p>
          </table:table-cell>
          <table:table-cell/>
          <table:table-cell office:value-type="string">
            <text:p>rD=51x20</text:p>
          </table:table-cell>
          <table:table-cell table:number-columns-repeated="998"/>
        </table:table-row>
        <table:table-row table:style-name="ro1">
          <table:table-cell office:value-type="string">
            <text:p>Noname GF FX5600</text:p>
          </table:table-cell>
          <table:table-cell office:value-type="string">
            <text:p>Экстр. (Ш), чуть фрез.</text:p>
          </table:table-cell>
          <table:table-cell office:value-type="string">
            <text:p>Свои данные</text:p>
          </table:table-cell>
          <table:table-cell/>
          <table:table-cell office:value-type="float" office:value="82">
            <text:p>82,00</text:p>
          </table:table-cell>
          <table:table-cell office:value-type="float" office:value="80">
            <text:p>80,00</text:p>
          </table:table-cell>
          <table:table-cell office:value-type="float" office:value="12.8">
            <text:p>12,80</text:p>
          </table:table-cell>
          <table:table-cell/>
          <table:table-cell table:formula="of:=[.E64]*[.F64]*[.G64]" office:value-type="float" office:value="83968">
            <text:p>8,40E+4</text:p>
          </table:table-cell>
          <table:table-cell table:style-name="ce36" table:formula="of:=ROUND([.I64];-3)/1000&amp;&quot;k&quot;" office:value-type="string" office:string-value="84k">
            <text:p>84k</text:p>
          </table:table-cell>
          <table:table-cell table:style-name="ce43" table:formula="of:=[.M64]/[.I64]" office:value-type="float" office:value="0.240567835365854">
            <text:p>0,241</text:p>
          </table:table-cell>
          <table:table-cell/>
          <table:table-cell office:value-type="float" office:value="20200">
            <text:p>2,02E+4</text:p>
          </table:table-cell>
          <table:table-cell table:style-name="ce53" table:formula="of:=ROUND([.M64];-3)/1000&amp;&quot;k&quot;" office:value-type="string" office:string-value="20k">
            <text:p>20k</text:p>
          </table:table-cell>
          <table:table-cell table:style-name="ce59"/>
          <table:table-cell office:value-type="float" office:value="34445">
            <text:p>3,44E+4</text:p>
          </table:table-cell>
          <table:table-cell table:style-name="ce69" table:formula="of:=ROUND([.P64];-3)/1000&amp;&quot;k&quot;" office:value-type="string" office:string-value="34k">
            <text:p>34k</text:p>
          </table:table-cell>
          <table:table-cell table:style-name="ce74" table:formula="of:=ROUND([.P64]/[.G64];-2)/1000&amp;&quot;k&quot;" office:value-type="string" office:string-value="2,7k">
            <text:p>2,7k</text:p>
          </table:table-cell>
          <table:table-cell table:style-name="ce74"/>
          <table:table-cell table:formula="of:=[.P64]^3/[.M64]^2" office:value-type="float" office:value="100155.736376642">
            <text:p>1,00E+5</text:p>
          </table:table-cell>
          <table:table-cell table:style-name="ce83" table:formula="of:=ROUND([.T64];-3)/1000&amp;&quot;k&quot;" office:value-type="string" office:string-value="100k">
            <text:p>100k</text:p>
          </table:table-cell>
          <table:table-cell/>
          <table:table-cell table:style-name="ce92" office:value-type="string">
            <text:p>exact: gf5650</text:p>
          </table:table-cell>
          <table:table-cell/>
          <table:table-cell office:value-type="string">
            <text:p>rD=51x20</text:p>
          </table:table-cell>
          <table:table-cell table:number-columns-repeated="998"/>
        </table:table-row>
        <table:table-row table:style-name="ro1">
          <table:table-cell office:value-type="string">
            <text:p>Reference NV6800GS</text:p>
          </table:table-cell>
          <table:table-cell office:value-type="string">
            <text:p>Stacked fin?</text:p>
          </table:table-cell>
          <table:table-cell office:value-type="string">
            <text:p>Свои данные</text:p>
          </table:table-cell>
          <table:table-cell/>
          <table:table-cell office:value-type="float" office:value="61.1">
            <text:p>61,10</text:p>
          </table:table-cell>
          <table:table-cell office:value-type="float" office:value="67.1">
            <text:p>67,10</text:p>
          </table:table-cell>
          <table:table-cell office:value-type="float" office:value="11">
            <text:p>11,00</text:p>
          </table:table-cell>
          <table:table-cell/>
          <table:table-cell table:formula="of:=[.E65]*[.F65]*[.G65]" office:value-type="float" office:value="45097.91">
            <text:p>4,51E+4</text:p>
          </table:table-cell>
          <table:table-cell table:style-name="ce36" table:formula="of:=ROUND([.I65];-3)/1000&amp;&quot;k&quot;" office:value-type="string" office:string-value="45k">
            <text:p>45k</text:p>
          </table:table-cell>
          <table:table-cell table:style-name="ce43" table:formula="of:=[.M65]/[.I65]" office:value-type="float" office:value="0.228480654646745">
            <text:p>0,228</text:p>
          </table:table-cell>
          <table:table-cell/>
          <table:table-cell office:value-type="float" office:value="10304">
            <text:p>1,03E+4</text:p>
          </table:table-cell>
          <table:table-cell table:style-name="ce53" table:formula="of:=ROUND([.M65];-3)/1000&amp;&quot;k&quot;" office:value-type="string" office:string-value="10k">
            <text:p>10k</text:p>
          </table:table-cell>
          <table:table-cell table:style-name="ce59"/>
          <table:table-cell office:value-type="float" office:value="35757">
            <text:p>3,58E+4</text:p>
          </table:table-cell>
          <table:table-cell table:style-name="ce69" table:formula="of:=ROUND([.P65];-3)/1000&amp;&quot;k&quot;" office:value-type="string" office:string-value="36k">
            <text:p>36k</text:p>
          </table:table-cell>
          <table:table-cell table:style-name="ce74" table:formula="of:=ROUND([.P65]/[.G65];-2)/1000&amp;&quot;k&quot;" office:value-type="string" office:string-value="3,3k">
            <text:p>3,3k</text:p>
          </table:table-cell>
          <table:table-cell table:style-name="ce74"/>
          <table:table-cell table:formula="of:=[.P65]^3/[.M65]^2" office:value-type="float" office:value="430597.519256725">
            <text:p>4,31E+5</text:p>
          </table:table-cell>
          <table:table-cell table:style-name="ce83" table:formula="of:=ROUND([.T65];-3)/1000&amp;&quot;k&quot;" office:value-type="string" office:string-value="431k">
            <text:p>431k</text:p>
          </table:table-cell>
          <table:table-cell/>
          <table:table-cell table:style-name="ce92" office:value-type="string">
            <text:p>exact: NV41</text:p>
          </table:table-cell>
          <table:table-cell office:value-type="string">
            <text:p>По сути высокоГДСная like 1U, высоты не хватило</text:p>
          </table:table-cell>
          <table:table-cell table:number-columns-repeated="999"/>
        </table:table-row>
        <table:table-row table:style-name="ro1">
          <table:table-cell office:value-type="string">
            <text:p>Noname Al-15</text:p>
          </table:table-cell>
          <table:table-cell office:value-type="string">
            <text:p>Экстр. (Ш), чуть фрез.</text:p>
          </table:table-cell>
          <table:table-cell table:style-name="ce15" office:value-type="string">
            <text:p>Свои данные</text:p>
          </table:table-cell>
          <table:table-cell/>
          <table:table-cell office:value-type="float" office:value="49.4">
            <text:p>49,40</text:p>
          </table:table-cell>
          <table:table-cell office:value-type="float" office:value="51">
            <text:p>51,00</text:p>
          </table:table-cell>
          <table:table-cell office:value-type="float" office:value="15">
            <text:p>15,00</text:p>
          </table:table-cell>
          <table:table-cell/>
          <table:table-cell table:formula="of:=[.E66]*[.F66]*[.G66]" office:value-type="float" office:value="37791">
            <text:p>3,78E+4</text:p>
          </table:table-cell>
          <table:table-cell table:style-name="ce36" table:formula="of:=ROUND([.I66];-3)/1000&amp;&quot;k&quot;" office:value-type="string" office:string-value="38k">
            <text:p>38k</text:p>
          </table:table-cell>
          <table:table-cell table:style-name="ce43" table:formula="of:=[.M66]/[.I66]" office:value-type="float" office:value="0.289058241380223">
            <text:p>0,289</text:p>
          </table:table-cell>
          <table:table-cell/>
          <table:table-cell table:formula="of:=2730.95*4" office:value-type="float" office:value="10923.8">
            <text:p>1,09E+4</text:p>
          </table:table-cell>
          <table:table-cell table:style-name="ce53" table:formula="of:=ROUND([.M66];-3)/1000&amp;&quot;k&quot;" office:value-type="string" office:string-value="11k">
            <text:p>11k</text:p>
          </table:table-cell>
          <table:table-cell table:style-name="ce59"/>
          <table:table-cell table:formula="of:=4545.11*4-2*2*([.E66]+[.F66])" office:value-type="float" office:value="17778.84">
            <text:p>1,78E+4</text:p>
          </table:table-cell>
          <table:table-cell table:style-name="ce69" table:formula="of:=ROUND([.P66];-3)/1000&amp;&quot;k&quot;" office:value-type="string" office:string-value="18k">
            <text:p>18k</text:p>
          </table:table-cell>
          <table:table-cell table:style-name="ce74" table:formula="of:=ROUND([.P66]/[.G66];-2)/1000&amp;&quot;k&quot;" office:value-type="string" office:string-value="1,2k">
            <text:p>1,2k</text:p>
          </table:table-cell>
          <table:table-cell table:style-name="ce74"/>
          <table:table-cell table:formula="of:=[.P66]^3/[.M66]^2" office:value-type="float" office:value="47093.696889931">
            <text:p>4,71E+4</text:p>
          </table:table-cell>
          <table:table-cell table:style-name="ce83" table:formula="of:=ROUND([.T66];-3)/1000&amp;&quot;k&quot;" office:value-type="string" office:string-value="47k">
            <text:p>47k</text:p>
          </table:table-cell>
          <table:table-cell/>
          <table:table-cell table:style-name="ce92" office:value-type="string">
            <text:p>exact: K5-133</text:p>
          </table:table-cell>
          <table:table-cell table:number-columns-repeated="1000"/>
        </table:table-row>
        <table:table-row table:style-name="ro1">
          <table:table-cell table:style-name="ce3"/>
          <table:table-cell table:style-name="ce3" office:value-type="string">
            <text:p>Он же на 10 выше, для сравшения с #25</text:p>
          </table:table-cell>
          <table:table-cell table:style-name="ce3" table:number-columns-repeated="2"/>
          <table:table-cell table:style-name="ce24"/>
          <table:table-cell table:style-name="ce24"/>
          <table:table-cell table:style-name="ce28" office:value-type="float" office:value="25">
            <text:p>25,00</text:p>
          </table:table-cell>
          <table:table-cell table:style-name="ce28"/>
          <table:table-cell table:style-name="ce33" table:formula="of:=[.E66]*[.F66]*[.G67]" office:value-type="float" office:value="62985">
            <text:p>6,30E+4</text:p>
          </table:table-cell>
          <table:table-cell table:style-name="ce38" table:formula="of:=ROUND([.I67];-3)/1000&amp;&quot;k&quot;" office:value-type="string" office:string-value="63k">
            <text:p>63k</text:p>
          </table:table-cell>
          <table:table-cell table:style-name="ce45" table:formula="of:=[.M67]/[.I67]" office:value-type="float" office:value="0.265901405096452">
            <text:p>0,266</text:p>
          </table:table-cell>
          <table:table-cell table:style-name="ce20"/>
          <table:table-cell table:style-name="ce50" table:formula="of:=4186.95*4" office:value-type="float" office:value="16747.8">
            <text:p>1,67E+4</text:p>
          </table:table-cell>
          <table:table-cell table:style-name="ce55" table:formula="of:=ROUND([.M67];-3)/1000&amp;&quot;k&quot;" office:value-type="string" office:string-value="17k">
            <text:p>17k</text:p>
          </table:table-cell>
          <table:table-cell table:style-name="ce61"/>
          <table:table-cell table:style-name="ce66" table:formula="of:=7412.86*4-2*2*([.E67]+[.F67])" office:value-type="float" office:value="29651.44">
            <text:p>2,97E+4</text:p>
          </table:table-cell>
          <table:table-cell table:style-name="ce71" table:formula="of:=ROUND([.P67];-3)/1000&amp;&quot;k&quot;" office:value-type="string" office:string-value="30k">
            <text:p>30k</text:p>
          </table:table-cell>
          <table:table-cell table:style-name="ce76" table:formula="of:=ROUND([.P67]/[.G67];-2)/1000&amp;&quot;k&quot;" office:value-type="string" office:string-value="1,2k">
            <text:p>1,2k</text:p>
          </table:table-cell>
          <table:table-cell table:style-name="ce76"/>
          <table:table-cell table:style-name="ce80" table:formula="of:=[.P67]^3/[.M67]^2" office:value-type="float" office:value="92944.102113169">
            <text:p>9,29E+4</text:p>
          </table:table-cell>
          <table:table-cell table:style-name="ce85" table:formula="of:=ROUND([.T67];-3)/1000&amp;&quot;k&quot;" office:value-type="string" office:string-value="93k">
            <text:p>93k</text:p>
          </table:table-cell>
          <table:table-cell/>
          <table:table-cell table:style-name="ce92"/>
          <table:table-cell table:number-columns-repeated="1000"/>
        </table:table-row>
        <table:table-row table:style-name="ro3">
          <table:table-cell table:number-columns-repeated="9"/>
          <table:table-cell table:style-name="ce36"/>
          <table:table-cell table:style-name="ce43"/>
          <table:table-cell table:number-columns-repeated="2"/>
          <table:table-cell table:style-name="ce53"/>
          <table:table-cell table:style-name="ce59"/>
          <table:table-cell/>
          <table:table-cell table:style-name="ce69"/>
          <table:table-cell table:style-name="ce74" table:number-columns-repeated="2"/>
          <table:table-cell/>
          <table:table-cell table:style-name="ce83"/>
          <table:table-cell/>
          <table:table-cell table:style-name="ce93"/>
          <table:table-cell table:number-columns-repeated="1000"/>
        </table:table-row>
        <table:table-row table:style-name="ro1">
          <table:table-cell table:style-name="ce2" office:value-type="string">
            <text:p>Retention Module 939</text:p>
          </table:table-cell>
          <table:table-cell table:style-name="ce2"/>
          <table:table-cell table:style-name="ce19" office:value-type="string">
            <text:p>26633_5649.pdf</text:p>
          </table:table-cell>
          <table:table-cell table:style-name="ce2"/>
          <table:table-cell table:style-name="ce23" office:value-type="float" office:value="103">
            <text:p>103,00</text:p>
          </table:table-cell>
          <table:table-cell table:style-name="ce23" office:value-type="float" office:value="74.1">
            <text:p>74,10</text:p>
          </table:table-cell>
          <table:table-cell table:style-name="ce23" office:value-type="float" office:value="17.87">
            <text:p>17,87</text:p>
          </table:table-cell>
          <table:table-cell table:style-name="ce23"/>
          <table:table-cell table:style-name="ce34" table:formula="of:=[.E69]*[.F69]*[.G69]" office:value-type="float" office:value="136389.201">
            <text:p>1,36E+5</text:p>
          </table:table-cell>
          <table:table-cell table:style-name="ce39" table:formula="of:=ROUND([.I69];-3)/1000&amp;&quot;k&quot;" office:value-type="string" office:string-value="136k">
            <text:p>136k</text:p>
          </table:table-cell>
          <table:table-cell table:style-name="ce46" table:formula="of:=[.M69]/[.I69]" office:value-type="float" office:value="0.0768169321557944">
            <text:p>0,077</text:p>
          </table:table-cell>
          <table:table-cell table:style-name="ce2"/>
          <table:table-cell table:style-name="ce51" office:value-type="float" office:value="10477">
            <text:p>1,05E+4</text:p>
          </table:table-cell>
          <table:table-cell table:style-name="ce56" table:formula="of:=ROUND([.M69];-3)/1000&amp;&quot;k&quot;" office:value-type="string" office:string-value="10k">
            <text:p>10k</text:p>
          </table:table-cell>
          <table:table-cell table:style-name="ce53"/>
          <table:table-cell table:style-name="ce67" office:value-type="float" office:value="16789">
            <text:p>1,68E+4</text:p>
          </table:table-cell>
          <table:table-cell table:style-name="ce72" table:formula="of:=ROUND([.P69];-3)/1000&amp;&quot;k&quot;" office:value-type="string" office:string-value="17k">
            <text:p>17k</text:p>
          </table:table-cell>
          <table:table-cell table:style-name="ce53" table:number-columns-repeated="2"/>
          <table:table-cell table:style-name="ce81" table:formula="of:=[.P69]^3/[.M69]^2" office:value-type="float" office:value="43112.2411170338">
            <text:p>4,31E+4</text:p>
          </table:table-cell>
          <table:table-cell table:style-name="ce86" table:formula="of:=ROUND([.T69];-3)/1000&amp;&quot;k&quot;" office:value-type="string" office:string-value="43k">
            <text:p>43k</text:p>
          </table:table-cell>
          <table:table-cell table:style-name="ce2" table:number-columns-repeated="1002"/>
        </table:table-row>
        <table:table-row table:style-name="ro1">
          <table:table-cell table:number-columns-repeated="9"/>
          <table:table-cell table:style-name="ce36"/>
          <table:table-cell table:style-name="ce43"/>
          <table:table-cell table:number-columns-repeated="2"/>
          <table:table-cell table:style-name="ce53"/>
          <table:table-cell table:style-name="ce59"/>
          <table:table-cell/>
          <table:table-cell table:style-name="ce69"/>
          <table:table-cell table:number-columns-repeated="3"/>
          <table:table-cell table:style-name="ce83"/>
          <table:table-cell/>
          <table:table-cell table:style-name="ce93"/>
          <table:table-cell table:number-columns-repeated="1000"/>
        </table:table-row>
        <table:table-row table:style-name="ro1">
          <table:table-cell office:value-type="string">
            <text:p>Шар</text:p>
          </table:table-cell>
          <table:table-cell office:value-type="string">
            <text:p>R=100</text:p>
          </table:table-cell>
          <table:table-cell table:number-columns-repeated="2"/>
          <table:table-cell table:number-columns-repeated="3" office:value-type="float" office:value="200">
            <text:p>200,00</text:p>
          </table:table-cell>
          <table:table-cell/>
          <table:table-cell table:formula="of:=[.E71]*[.F71]*[.G71]" office:value-type="float" office:value="8000000">
            <text:p>8,00E+6</text:p>
          </table:table-cell>
          <table:table-cell table:style-name="ce36" table:formula="of:=ROUND([.I71];-5)/1000000&amp;&quot;M&quot;" office:value-type="string" office:string-value="8M">
            <text:p>8M</text:p>
          </table:table-cell>
          <table:table-cell table:style-name="ce43" table:formula="of:=[.M71]/[.I71]" office:value-type="float" office:value="0.523598775598299">
            <text:p>0,524</text:p>
          </table:table-cell>
          <table:table-cell/>
          <table:table-cell office:value-type="float" office:value="4188790.20478639">
            <text:p>4,19E+6</text:p>
          </table:table-cell>
          <table:table-cell table:style-name="ce53" table:formula="of:=ROUND([.M71];-6)/1000000&amp;&quot;M&quot;" office:value-type="string" office:string-value="4M">
            <text:p>4M</text:p>
          </table:table-cell>
          <table:table-cell table:style-name="ce59"/>
          <table:table-cell office:value-type="float" office:value="125663.706143592">
            <text:p>1,26E+5</text:p>
          </table:table-cell>
          <table:table-cell table:style-name="ce69" table:formula="of:=ROUND([.P71];-3)/1000&amp;&quot;k&quot;" office:value-type="string" office:string-value="126k">
            <text:p>126k</text:p>
          </table:table-cell>
          <table:table-cell table:number-columns-repeated="2"/>
          <table:table-cell table:formula="of:=[.P71]^3/[.M71]^2" office:value-type="float" office:value="113.097335529233">
            <text:p>1,13E+2</text:p>
          </table:table-cell>
          <table:table-cell table:style-name="ce87" table:formula="of:=[.T71]" office:value-type="float" office:value="113.097335529233">
            <text:p>113,10</text:p>
          </table:table-cell>
          <table:table-cell/>
          <table:table-cell table:style-name="ce102"/>
          <table:table-cell table:number-columns-repeated="1000"/>
        </table:table-row>
        <table:table-row table:style-name="ro1">
          <table:table-cell office:value-type="string">
            <text:p>Куб</text:p>
          </table:table-cell>
          <table:table-cell office:value-type="string">
            <text:p>L=200</text:p>
          </table:table-cell>
          <table:table-cell table:number-columns-repeated="2"/>
          <table:table-cell table:number-columns-repeated="3" office:value-type="float" office:value="200">
            <text:p>200,00</text:p>
          </table:table-cell>
          <table:table-cell/>
          <table:table-cell table:formula="of:=[.E72]*[.F72]*[.G72]" office:value-type="float" office:value="8000000">
            <text:p>8,00E+6</text:p>
          </table:table-cell>
          <table:table-cell table:style-name="ce36" table:formula="of:=ROUND([.I72];-5)/1000000&amp;&quot;M&quot;" office:value-type="string" office:string-value="8M">
            <text:p>8M</text:p>
          </table:table-cell>
          <table:table-cell table:style-name="ce43" table:formula="of:=[.M72]/[.I72]" office:value-type="float" office:value="1">
            <text:p>1,000</text:p>
          </table:table-cell>
          <table:table-cell/>
          <table:table-cell table:formula="of:=[.I72]" office:value-type="float" office:value="8000000">
            <text:p>8,00E+6</text:p>
          </table:table-cell>
          <table:table-cell table:style-name="ce53" table:formula="of:=ROUND([.M72];-6)/1000000&amp;&quot;M&quot;" office:value-type="string" office:string-value="8M">
            <text:p>8M</text:p>
          </table:table-cell>
          <table:table-cell table:style-name="ce59"/>
          <table:table-cell table:formula="of:=6*200*200" office:value-type="float" office:value="240000">
            <text:p>2,40E+5</text:p>
          </table:table-cell>
          <table:table-cell table:style-name="ce69" table:formula="of:=ROUND([.P72];-3)/1000&amp;&quot;k&quot;" office:value-type="string" office:string-value="240k">
            <text:p>240k</text:p>
          </table:table-cell>
          <table:table-cell table:number-columns-repeated="2"/>
          <table:table-cell table:formula="of:=[.P72]^3/[.M72]^2" office:value-type="float" office:value="216">
            <text:p>2,16E+2</text:p>
          </table:table-cell>
          <table:table-cell table:style-name="ce87" table:formula="of:=[.T72]" office:value-type="float" office:value="216">
            <text:p>216,00</text:p>
          </table:table-cell>
          <table:table-cell/>
          <table:table-cell table:style-name="ce102"/>
          <table:table-cell table:number-columns-repeated="1000"/>
        </table:table-row>
        <table:table-row table:style-name="ro1">
          <table:table-cell office:value-type="string">
            <text:p>Тор</text:p>
          </table:table-cell>
          <table:table-cell office:value-type="string">
            <text:p>R=50 r=10</text:p>
          </table:table-cell>
          <table:table-cell table:number-columns-repeated="2"/>
          <table:table-cell table:number-columns-repeated="2" office:value-type="float" office:value="120">
            <text:p>120,00</text:p>
          </table:table-cell>
          <table:table-cell office:value-type="float" office:value="20">
            <text:p>20,00</text:p>
          </table:table-cell>
          <table:table-cell/>
          <table:table-cell table:formula="of:=[.E73]*[.F73]*[.G73]" office:value-type="float" office:value="288000">
            <text:p>2,88E+5</text:p>
          </table:table-cell>
          <table:table-cell table:style-name="ce36" table:formula="of:=ROUND([.I73];-3)/1000&amp;&quot;k&quot;" office:value-type="string" office:string-value="288k">
            <text:p>288k</text:p>
          </table:table-cell>
          <table:table-cell table:style-name="ce43" table:formula="of:=[.M73]/[.I73]" office:value-type="float" office:value="0.323520833333333">
            <text:p>0,324</text:p>
          </table:table-cell>
          <table:table-cell/>
          <table:table-cell office:value-type="float" office:value="93174">
            <text:p>9,32E+4</text:p>
          </table:table-cell>
          <table:table-cell table:style-name="ce53" table:formula="of:=ROUND([.M73];-3)/1000&amp;&quot;k&quot;" office:value-type="string" office:string-value="93k">
            <text:p>93k</text:p>
          </table:table-cell>
          <table:table-cell table:style-name="ce59"/>
          <table:table-cell office:value-type="float" office:value="19376">
            <text:p>1,94E+4</text:p>
          </table:table-cell>
          <table:table-cell table:style-name="ce69" table:formula="of:=ROUND([.P73];-3)/1000&amp;&quot;k&quot;" office:value-type="string" office:string-value="19k">
            <text:p>19k</text:p>
          </table:table-cell>
          <table:table-cell table:number-columns-repeated="2"/>
          <table:table-cell table:formula="of:=[.P73]^3/[.M73]^2" office:value-type="float" office:value="837.920656303573">
            <text:p>8,38E+2</text:p>
          </table:table-cell>
          <table:table-cell table:style-name="ce87" table:formula="of:=[.T73]" office:value-type="float" office:value="837.920656303573">
            <text:p>837,92</text:p>
          </table:table-cell>
          <table:table-cell/>
          <table:table-cell table:style-name="ce102"/>
          <table:table-cell table:number-columns-repeated="1000"/>
        </table:table-row>
        <table:table-row table:style-name="ro1">
          <table:table-cell office:value-type="string">
            <text:p>Тор</text:p>
          </table:table-cell>
          <table:table-cell office:value-type="string">
            <text:p>R=50 r=50</text:p>
          </table:table-cell>
          <table:table-cell table:number-columns-repeated="2"/>
          <table:table-cell table:number-columns-repeated="2" office:value-type="float" office:value="200">
            <text:p>200,00</text:p>
          </table:table-cell>
          <table:table-cell office:value-type="float" office:value="100">
            <text:p>100,00</text:p>
          </table:table-cell>
          <table:table-cell/>
          <table:table-cell table:formula="of:=[.E74]*[.F74]*[.G74]" office:value-type="float" office:value="4000000">
            <text:p>4,00E+6</text:p>
          </table:table-cell>
          <table:table-cell table:style-name="ce36" table:formula="of:=ROUND([.I74];-5)/1000000&amp;&quot;M&quot;" office:value-type="string" office:string-value="4M">
            <text:p>4M</text:p>
          </table:table-cell>
          <table:table-cell table:style-name="ce43" table:formula="of:=[.M74]/[.I74]" office:value-type="float" office:value="0.582343">
            <text:p>0,582</text:p>
          </table:table-cell>
          <table:table-cell/>
          <table:table-cell office:value-type="float" office:value="2329372">
            <text:p>2,33E+6</text:p>
          </table:table-cell>
          <table:table-cell table:style-name="ce53" table:formula="of:=ROUND([.M74];-6)/1000000&amp;&quot;M&quot;" office:value-type="string" office:string-value="2M">
            <text:p>2M</text:p>
          </table:table-cell>
          <table:table-cell table:style-name="ce59"/>
          <table:table-cell office:value-type="float" office:value="96878">
            <text:p>9,69E+4</text:p>
          </table:table-cell>
          <table:table-cell table:style-name="ce69" table:formula="of:=ROUND([.P74];-3)/1000&amp;&quot;k&quot;" office:value-type="string" office:string-value="97k">
            <text:p>97k</text:p>
          </table:table-cell>
          <table:table-cell table:number-columns-repeated="2"/>
          <table:table-cell table:formula="of:=[.P74]^3/[.M74]^2" office:value-type="float" office:value="167.57058728532">
            <text:p>1,68E+2</text:p>
          </table:table-cell>
          <table:table-cell table:style-name="ce87" table:formula="of:=[.T74]" office:value-type="float" office:value="167.57058728532">
            <text:p>167,57</text:p>
          </table:table-cell>
          <table:table-cell/>
          <table:table-cell table:style-name="ce102"/>
          <table:table-cell table:number-columns-repeated="1000"/>
        </table:table-row>
        <table:table-row table:style-name="ro1">
          <table:table-cell table:number-columns-repeated="9"/>
          <table:table-cell table:style-name="ce36"/>
          <table:table-cell table:style-name="ce43"/>
          <table:table-cell table:number-columns-repeated="2"/>
          <table:table-cell table:style-name="ce53"/>
          <table:table-cell table:style-name="ce59"/>
          <table:table-cell/>
          <table:table-cell table:style-name="ce69"/>
          <table:table-cell table:number-columns-repeated="3"/>
          <table:table-cell table:style-name="ce87"/>
          <table:table-cell/>
          <table:table-cell table:style-name="ce102"/>
          <table:table-cell table:number-columns-repeated="1000"/>
        </table:table-row>
        <table:table-row table:style-name="ro1">
          <table:table-cell office:value-type="string">
            <text:p>Звезда типа 2</text:p>
          </table:table-cell>
          <table:table-cell office:value-type="string">
            <text:p>R=100 P=0 Q=1</text:p>
          </table:table-cell>
          <table:table-cell table:number-columns-repeated="2"/>
          <table:table-cell table:number-columns-repeated="3" office:value-type="float" office:value="170.13">
            <text:p>170,13</text:p>
          </table:table-cell>
          <table:table-cell/>
          <table:table-cell table:formula="of:=[.E76]*[.F76]*[.G76]" office:value-type="float" office:value="4924279.621197">
            <text:p>4,92E+6</text:p>
          </table:table-cell>
          <table:table-cell table:style-name="ce36" table:formula="of:=ROUND([.I76];-5)/1000000&amp;&quot;M&quot;" office:value-type="string" office:string-value="4,9M">
            <text:p>4,9M</text:p>
          </table:table-cell>
          <table:table-cell table:style-name="ce43" table:formula="of:=[.M76]/[.I76]" office:value-type="float" office:value="0.427052312575381">
            <text:p>0,427</text:p>
          </table:table-cell>
          <table:table-cell/>
          <table:table-cell office:value-type="float" office:value="2102925">
            <text:p>2,10E+6</text:p>
          </table:table-cell>
          <table:table-cell table:style-name="ce53" table:formula="of:=ROUND([.M76];-6)/1000000&amp;&quot;M&quot;" office:value-type="string" office:string-value="2M">
            <text:p>2M</text:p>
          </table:table-cell>
          <table:table-cell table:style-name="ce59"/>
          <table:table-cell office:value-type="float" office:value="141068">
            <text:p>1,41E+5</text:p>
          </table:table-cell>
          <table:table-cell table:style-name="ce69" table:formula="of:=ROUND([.P76];-3)/1000&amp;&quot;k&quot;" office:value-type="string" office:string-value="141k">
            <text:p>141k</text:p>
          </table:table-cell>
          <table:table-cell table:number-columns-repeated="2"/>
          <table:table-cell table:formula="of:=[.P76]^3/[.M76]^2" office:value-type="float" office:value="634.801522096079">
            <text:p>6,35E+2</text:p>
          </table:table-cell>
          <table:table-cell table:style-name="ce83" table:formula="of:=ROUND([.T76];-2)/1000&amp;&quot;k&quot;" office:value-type="string" office:string-value="0,6k">
            <text:p>0,6k</text:p>
          </table:table-cell>
          <table:table-cell/>
          <table:table-cell table:style-name="ce93"/>
          <table:table-cell table:number-columns-repeated="1000"/>
        </table:table-row>
        <table:table-row table:style-name="ro1">
          <table:table-cell office:value-type="string">
            <text:p>Звезда типа 2</text:p>
          </table:table-cell>
          <table:table-cell office:value-type="string">
            <text:p>R=100 P=1 Q=0</text:p>
          </table:table-cell>
          <table:table-cell table:number-columns-repeated="2"/>
          <table:table-cell table:number-columns-repeated="3" office:value-type="float" office:value="170.13">
            <text:p>170,13</text:p>
          </table:table-cell>
          <table:table-cell/>
          <table:table-cell table:formula="of:=[.E77]*[.F77]*[.G77]" office:value-type="float" office:value="4924279.621197">
            <text:p>4,92E+6</text:p>
          </table:table-cell>
          <table:table-cell table:style-name="ce36" table:formula="of:=ROUND([.I77];-5)/1000000&amp;&quot;M&quot;" office:value-type="string" office:string-value="4,9M">
            <text:p>4,9M</text:p>
          </table:table-cell>
          <table:table-cell table:style-name="ce43" table:formula="of:=[.M77]/[.I77]" office:value-type="float" office:value="0.690984928100588">
            <text:p>0,691</text:p>
          </table:table-cell>
          <table:table-cell/>
          <table:table-cell office:value-type="float" office:value="3402603">
            <text:p>3,40E+6</text:p>
          </table:table-cell>
          <table:table-cell table:style-name="ce53" table:formula="of:=ROUND([.M77];-6)/1000000&amp;&quot;M&quot;" office:value-type="string" office:string-value="3M">
            <text:p>3M</text:p>
          </table:table-cell>
          <table:table-cell table:style-name="ce59"/>
          <table:table-cell office:value-type="float" office:value="228253">
            <text:p>2,28E+5</text:p>
          </table:table-cell>
          <table:table-cell table:style-name="ce69" table:formula="of:=ROUND([.P77];-3)/1000&amp;&quot;k&quot;" office:value-type="string" office:string-value="228k">
            <text:p>228k</text:p>
          </table:table-cell>
          <table:table-cell table:number-columns-repeated="2"/>
          <table:table-cell table:formula="of:=[.P77]^3/[.M77]^2" office:value-type="float" office:value="1027.1335657377">
            <text:p>1,03E+3</text:p>
          </table:table-cell>
          <table:table-cell table:style-name="ce83" table:formula="of:=ROUND([.T77];-2)/1000&amp;&quot;k&quot;" office:value-type="string" office:string-value="1k">
            <text:p>1k</text:p>
          </table:table-cell>
          <table:table-cell/>
          <table:table-cell table:style-name="ce93"/>
          <table:table-cell table:number-columns-repeated="1000"/>
        </table:table-row>
        <table:table-row table:style-name="ro1">
          <table:table-cell office:value-type="string">
            <text:p>Звезда типа 2</text:p>
          </table:table-cell>
          <table:table-cell office:value-type="string">
            <text:p>R=100 P=0,5 Q=0,5</text:p>
          </table:table-cell>
          <table:table-cell table:number-columns-repeated="2"/>
          <table:table-cell table:number-columns-repeated="3" office:value-type="float" office:value="200">
            <text:p>200,00</text:p>
          </table:table-cell>
          <table:table-cell/>
          <table:table-cell table:formula="of:=[.E78]*[.F78]*[.G78]" office:value-type="float" office:value="8000000">
            <text:p>8,00E+6</text:p>
          </table:table-cell>
          <table:table-cell table:style-name="ce36" table:formula="of:=ROUND([.I78];-5)/1000000&amp;&quot;M&quot;" office:value-type="string" office:string-value="8M">
            <text:p>8M</text:p>
          </table:table-cell>
          <table:table-cell table:style-name="ce43" table:formula="of:=[.M78]/[.I78]" office:value-type="float" office:value="1.07725525">
            <text:p>1,077</text:p>
          </table:table-cell>
          <table:table-cell/>
          <table:table-cell office:value-type="float" office:value="8618042">
            <text:p>8,62E+6</text:p>
          </table:table-cell>
          <table:table-cell table:style-name="ce53" table:formula="of:=ROUND([.M78];-6)/1000000&amp;&quot;M&quot;" office:value-type="string" office:string-value="9M">
            <text:p>9M</text:p>
          </table:table-cell>
          <table:table-cell table:style-name="ce59"/>
          <table:table-cell office:value-type="float" office:value="313008">
            <text:p>3,13E+5</text:p>
          </table:table-cell>
          <table:table-cell table:style-name="ce69" table:formula="of:=ROUND([.P78];-3)/1000&amp;&quot;k&quot;" office:value-type="string" office:string-value="313k">
            <text:p>313k</text:p>
          </table:table-cell>
          <table:table-cell table:number-columns-repeated="2"/>
          <table:table-cell table:formula="of:=[.P78]^3/[.M78]^2" office:value-type="float" office:value="412.904009558442">
            <text:p>4,13E+2</text:p>
          </table:table-cell>
          <table:table-cell table:style-name="ce87" table:formula="of:=[.T78]" office:value-type="float" office:value="412.904009558442">
            <text:p>412,90</text:p>
          </table:table-cell>
          <table:table-cell/>
          <table:table-cell table:style-name="ce102"/>
          <table:table-cell table:number-columns-repeated="1000"/>
        </table:table-row>
        <table:table-row table:style-name="ro1">
          <table:table-cell table:number-columns-repeated="20"/>
          <table:table-cell table:style-name="ce83"/>
          <table:table-cell/>
          <table:table-cell table:style-name="ce93"/>
          <table:table-cell table:number-columns-repeated="1000"/>
        </table:table-row>
        <table:table-row table:style-name="ro1">
          <table:table-cell office:value-type="string">
            <text:p>Простыня</text:p>
          </table:table-cell>
          <table:table-cell office:value-type="string">
            <text:p>Большая</text:p>
          </table:table-cell>
          <table:table-cell table:number-columns-repeated="2"/>
          <table:table-cell office:value-type="float" office:value="2300">
            <text:p>2300,00</text:p>
          </table:table-cell>
          <table:table-cell office:value-type="float" office:value="1750">
            <text:p>1750,00</text:p>
          </table:table-cell>
          <table:table-cell office:value-type="float" office:value="0.125">
            <text:p>0,13</text:p>
          </table:table-cell>
          <table:table-cell/>
          <table:table-cell table:formula="of:=[.E80]*[.F80]*[.G80]" office:value-type="float" office:value="503125">
            <text:p>5,03E+5</text:p>
          </table:table-cell>
          <table:table-cell table:style-name="ce36" table:formula="of:=ROUND([.I80];-3)/1000&amp;&quot;k&quot;" office:value-type="string" office:string-value="503k">
            <text:p>503k</text:p>
          </table:table-cell>
          <table:table-cell table:style-name="ce43" table:formula="of:=[.M80]/[.I80]" office:value-type="float" office:value="1">
            <text:p>1,000</text:p>
          </table:table-cell>
          <table:table-cell/>
          <table:table-cell table:formula="of:=[.I80]" office:value-type="float" office:value="503125">
            <text:p>5,03E+5</text:p>
          </table:table-cell>
          <table:table-cell table:style-name="ce53" table:formula="of:=ROUND([.M80];-3)/1000&amp;&quot;k&quot;" office:value-type="string" office:string-value="503k">
            <text:p>503k</text:p>
          </table:table-cell>
          <table:table-cell table:style-name="ce59"/>
          <table:table-cell table:formula="of:=[.E80]*[.F80]*2+[.G80]*2*([.E80]+[.F80])" office:value-type="float" office:value="8051012.5">
            <text:p>8,05E+6</text:p>
          </table:table-cell>
          <table:table-cell table:style-name="ce69" table:formula="of:=ROUND([.P80];-5)/1000000&amp;&quot;M&quot;" office:value-type="string" office:string-value="8,1M">
            <text:p>8,1M</text:p>
          </table:table-cell>
          <table:table-cell table:number-columns-repeated="2"/>
          <table:table-cell table:formula="of:=[.P80]^3/[.M80]^2" office:value-type="float" office:value="2061577697.80783">
            <text:p>2,06E+9</text:p>
          </table:table-cell>
          <table:table-cell table:style-name="ce87" table:formula="of:=ROUND([.T80];-6)/1000000&amp;&quot;M&quot;" office:value-type="string" office:string-value="2062M">
            <text:p>2062M</text:p>
          </table:table-cell>
          <table:table-cell/>
          <table:table-cell table:style-name="ce93"/>
          <table:table-cell table:number-columns-repeated="1000"/>
        </table:table-row>
        <table:table-row table:style-name="ro1">
          <table:table-cell office:value-type="string">
            <text:p>Подушка</text:p>
          </table:table-cell>
          <table:table-cell office:value-type="string">
            <text:p>Маленькая</text:p>
          </table:table-cell>
          <table:table-cell table:number-columns-repeated="2"/>
          <table:table-cell table:number-columns-repeated="2" office:value-type="float" office:value="600">
            <text:p>600,00</text:p>
          </table:table-cell>
          <table:table-cell office:value-type="float" office:value="100">
            <text:p>100,00</text:p>
          </table:table-cell>
          <table:table-cell/>
          <table:table-cell table:formula="of:=[.E81]*[.F81]*[.G81]" office:value-type="float" office:value="36000000">
            <text:p>3,60E+7</text:p>
          </table:table-cell>
          <table:table-cell table:style-name="ce36" table:formula="of:=ROUND([.I81];-5)/1000000&amp;&quot;M&quot;" office:value-type="string" office:string-value="36M">
            <text:p>36M</text:p>
          </table:table-cell>
          <table:table-cell table:style-name="ce43" table:formula="of:=[.M81]/[.I81]" office:value-type="float" office:value="0.665042111111111">
            <text:p>0,665</text:p>
          </table:table-cell>
          <table:table-cell/>
          <table:table-cell office:value-type="float" office:value="23941516">
            <text:p>2,39E+7</text:p>
          </table:table-cell>
          <table:table-cell table:style-name="ce53" table:formula="of:=ROUND([.M81];-6)/1000000&amp;&quot;M&quot;" office:value-type="string" office:string-value="24M">
            <text:p>24M</text:p>
          </table:table-cell>
          <table:table-cell table:style-name="ce59"/>
          <table:table-cell office:value-type="float" office:value="770257.5">
            <text:p>7,70E+5</text:p>
          </table:table-cell>
          <table:table-cell table:style-name="ce69" table:formula="of:=ROUND([.P81];-5)/1000000&amp;&quot;M&quot;" office:value-type="string" office:string-value="0,8M">
            <text:p>0,8M</text:p>
          </table:table-cell>
          <table:table-cell table:number-columns-repeated="2"/>
          <table:table-cell table:formula="of:=[.P81]^3/[.M81]^2" office:value-type="float" office:value="797.268330983632">
            <text:p>7,97E+2</text:p>
          </table:table-cell>
          <table:table-cell table:style-name="ce87" table:formula="of:=ROUND([.T81];-2)/1000&amp;&quot;k&quot;" office:value-type="string" office:string-value="0,8k">
            <text:p>0,8k</text:p>
          </table:table-cell>
          <table:table-cell/>
          <table:table-cell table:style-name="ce93"/>
          <table:table-cell table:number-columns-repeated="1000"/>
        </table:table-row>
        <table:table-row table:style-name="ro1" table:number-rows-repeated="5">
          <table:table-cell table:number-columns-repeated="20"/>
          <table:table-cell table:style-name="ce83"/>
          <table:table-cell/>
          <table:table-cell table:style-name="ce93"/>
          <table:table-cell table:number-columns-repeated="1000"/>
        </table:table-row>
        <table:table-row table:style-name="ro1" table:number-rows-repeated="6544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Пояснения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number-columns-repeated="7" table:default-cell-style-name="Default"/>
        <table:table-row table:style-name="ro1">
          <table:table-cell table:number-columns-repeated="10"/>
        </table:table-row>
        <table:table-row table:style-name="ro1">
          <table:table-cell office:value-type="string">
            <text:p>Происхождение:</text:p>
          </table:table-cell>
          <table:table-cell table:style-name="ce104" office:value-type="string">
            <text:p>синий</text:p>
          </table:table-cell>
          <table:table-cell office:value-type="string">
            <text:p>Intel</text:p>
          </table:table-cell>
          <table:table-cell table:number-columns-repeated="3"/>
          <table:table-cell office:value-type="string">
            <text:p>Прочее:</text:p>
          </table:table-cell>
          <table:table-cell office:value-type="string">
            <text:p>все в мм, мм2, мм3</text:p>
          </table:table-cell>
          <table:table-cell/>
          <table:table-cell office:value-type="string">
            <text:p>Так что 1М объема = 1e+6мм3=1e-3м3=1дм3=1л, а 1М поверхности = 1e+6мм2=1м2</text:p>
          </table:table-cell>
        </table:table-row>
        <table:table-row table:style-name="ro1">
          <table:table-cell/>
          <table:table-cell table:style-name="ce105" office:value-type="string">
            <text:p>зеленый</text:p>
          </table:table-cell>
          <table:table-cell office:value-type="string">
            <text:p>AMD</text:p>
          </table:table-cell>
          <table:table-cell table:number-columns-repeated="4"/>
          <table:table-cell office:value-type="string">
            <text:p>25-градусные идеи</text:p>
          </table:table-cell>
          <table:table-cell/>
          <table:table-cell office:value-type="string">
            <text:p>Отверстия 423 и 939 совмещаются, если их повернуть на угол в 25,115 градусов</text:p>
          </table:table-cell>
        </table:table-row>
        <table:table-row table:style-name="ro1">
          <table:table-cell/>
          <table:table-cell table:style-name="ce106" office:value-type="string">
            <text:p>коричневый</text:p>
          </table:table-cell>
          <table:table-cell office:value-type="string">
            <text:p>фантастика</text:p>
          </table:table-cell>
          <table:table-cell table:number-columns-repeated="4"/>
          <table:table-cell office:value-type="string">
            <text:p>NLX-корпус</text:p>
          </table:table-cell>
          <table:table-cell/>
          <table:table-cell office:value-type="string">
            <text:p>В NLX передний вентилятор дует прямо на район процессора, поэтому он и выглядит как пассивный</text:p>
          </table:table-cell>
        </table:table-row>
        <table:table-row table:style-name="ro1">
          <table:table-cell/>
          <table:table-cell office:value-type="string">
            <text:p>*.pdf</text:p>
          </table:table-cell>
          <table:table-cell office:value-type="string">
            <text:p>Основано на чертежах указанного документа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NIX#</text:p>
          </table:table-cell>
          <table:table-cell office:value-type="string">
            <text:p>Замечены под таким номером там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Тип:</text:p>
          </table:table-cell>
          <table:table-cell office:value-type="string">
            <text:p>Суперкулер</text:p>
          </table:table-cell>
          <table:table-cell office:value-type="string">
            <text:p>Башня с тепловыми трубками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..tree</text:p>
          </table:table-cell>
          <table:table-cell office:value-type="string">
            <text:p>Из Ψ-подобных элементов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Экстр. </text:p>
          </table:table-cell>
          <table:table-cell office:value-type="string">
            <text:p>Экструдированный профиль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Типы профилей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..(Ш)</text:p>
          </table:table-cell>
          <table:table-cell office:value-type="string">
            <text:p>Ш- или E-образный</text:p>
          </table:table-cell>
          <table:table-cell/>
          <table:table-cell office:value-type="string">
            <text:p>Надо бы еще ввести название ЕЕ — для Е-, фрезерованного поперек почти до уровня игольчатого!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..(*)</text:p>
          </table:table-cell>
          <table:table-cell office:value-type="string">
            <text:p>Солнцеподобный, лучи могут быть и не прямые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..(СЭ)</text:p>
          </table:table-cell>
          <table:table-cell office:value-type="string">
            <text:p>Противоположность предыдущему)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Фрезеровка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чуть фрез.</text:p>
          </table:table-cell>
          <table:table-cell office:value-type="string">
            <text:p>Мало, ie узлы крепления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фрез.</text:p>
          </table:table-cell>
          <table:table-cell office:value-type="string">
            <text:p>Больше, ie надрезанные ребра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Фрезерованный</text:p>
          </table:table-cell>
          <table:table-cell office:value-type="string">
            <text:p>Почти целиком изготовленный таким способом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2">
          <table:table-cell office:value-type="string">
            <text:p><text:span text:style-name="T3">Target</text:span> <text:span text:style-name="T3">chip</text:span>:</text:p>
          </table:table-cell>
          <table:table-cell office:value-type="string">
            <text:p>*</text:p>
          </table:table-cell>
          <table:table-cell office:value-type="string">
            <text:p>Фантастика проекта altCPUhi</text:p>
          </table:table-cell>
          <table:table-cell table:number-columns-repeated="7"/>
        </table:table-row>
        <table:table-row table:style-name="ro1">
          <table:table-cell/>
          <table:table-cell table:style-name="ce107" office:value-type="string">
            <text:p>exact</text:p>
          </table:table-cell>
          <table:table-cell office:value-type="string">
            <text:p>Известно точное происхождение</text:p>
          </table:table-cell>
          <table:table-cell table:number-columns-repeated="7"/>
        </table:table-row>
        <table:table-row table:style-name="ro1">
          <table:table-cell/>
          <table:table-cell table:style-name="ce108" office:value-type="string">
            <text:p>Conroe</text:p>
          </table:table-cell>
          <table:table-cell table:style-name="ce107" office:value-type="string">
            <text:p>Conroe, Wolfdale</text:p>
          </table:table-cell>
          <table:table-cell table:number-columns-repeated="7"/>
        </table:table-row>
        <table:table-row table:style-name="ro2">
          <table:table-cell/>
          <table:table-cell table:style-name="ce109" office:value-type="string">
            <text:p>Kentsfiled</text:p>
          </table:table-cell>
          <table:table-cell office:value-type="string">
            <text:p><text:span text:style-name="T4">Kentsfield</text:span>,<text:span text:style-name="T4">Yorkfield</text:span></text:p>
          </table:table-cell>
          <table:table-cell table:number-columns-repeated="7"/>
        </table:table-row>
        <table:table-row table:style-name="ro1">
          <table:table-cell/>
          <table:table-cell table:style-name="ce107" office:value-type="string">
            <text:p>Claw</text:p>
          </table:table-cell>
          <table:table-cell office:value-type="string">
            <text:p>Clawammer, Sledgehammer, Manchester, Toledo</text:p>
          </table:table-cell>
          <table:table-cell table:number-columns-repeated="7"/>
        </table:table-row>
      </table:table>
      <table:table table:name="SL-NB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ce21"/>
        <table:table-column table:style-name="co4" table:default-cell-style-name="ce21"/>
        <table:table-column table:style-name="co5" table:default-cell-style-name="ce31"/>
        <table:table-column table:style-name="co6" table:default-cell-style-name="ce40"/>
        <table:table-column table:style-name="co7" table:default-cell-style-name="ce14"/>
        <table:table-column table:style-name="co4" table:default-cell-style-name="Default"/>
        <table:table-column table:style-name="co5" table:default-cell-style-name="ce48"/>
        <table:table-column table:style-name="co8" table:default-cell-style-name="ce57"/>
        <table:table-column table:style-name="co4" table:default-cell-style-name="ce62"/>
        <table:table-column table:style-name="co5" table:default-cell-style-name="ce64"/>
        <table:table-column table:style-name="co8" table:default-cell-style-name="ce73"/>
        <table:table-column table:style-name="co6" table:default-cell-style-name="Default"/>
        <table:table-column table:style-name="co4" table:default-cell-style-name="Default"/>
        <table:table-column table:style-name="co5" table:default-cell-style-name="ce78"/>
        <table:table-column table:style-name="co8" table:default-cell-style-name="ce88"/>
        <table:table-column table:style-name="co5" table:default-cell-style-name="Default"/>
        <table:table-row table:style-name="ro1">
          <table:table-cell office:value-type="string">
            <text:p>Название</text:p>
          </table:table-cell>
          <table:table-cell office:value-type="string">
            <text:p>Тип</text:p>
          </table:table-cell>
          <table:table-cell office:value-type="string">
            <text:p>Происхождение</text:p>
          </table:table-cell>
          <table:table-cell/>
          <table:table-cell office:value-type="string">
            <text:p>Длина</text:p>
          </table:table-cell>
          <table:table-cell office:value-type="string">
            <text:p>Ширина </text:p>
          </table:table-cell>
          <table:table-cell office:value-type="string">
            <text:p>Высота</text:p>
          </table:table-cell>
          <table:table-cell/>
          <table:table-cell table:style-name="ce30" office:value-type="string">
            <text:p>Объем габарита</text:p>
          </table:table-cell>
          <table:table-cell table:style-name="ce35" office:value-type="string">
            <text:p>И в k/M</text:p>
          </table:table-cell>
          <table:table-cell table:style-name="ce41" office:value-type="string">
            <text:p>Заполненность</text:p>
          </table:table-cell>
          <table:table-cell table:style-name="ce47"/>
          <table:table-cell office:value-type="string">
            <text:p>Объем</text:p>
          </table:table-cell>
          <table:table-cell table:style-name="ce52" office:value-type="string">
            <text:p>И в k/M</text:p>
          </table:table-cell>
          <table:table-cell table:style-name="ce58"/>
          <table:table-cell table:style-name="ce63" office:value-type="string">
            <text:p>Поверхность</text:p>
          </table:table-cell>
          <table:table-cell table:style-name="ce68" office:value-type="string">
            <text:p>И в k/M</text:p>
          </table:table-cell>
          <table:table-cell table:style-name="ce47" table:number-columns-repeated="2"/>
          <table:table-cell table:style-name="ce77" office:value-type="string">
            <text:p>Парусность</text:p>
          </table:table-cell>
          <table:table-cell table:style-name="ce82" office:value-type="string">
            <text:p>И в k/M</text:p>
          </table:table-cell>
          <table:table-cell/>
        </table:table-row>
        <table:table-row table:style-name="ro1">
          <table:table-cell table:style-name="ce1" office:value-type="string">
            <text:p>Игольчатый NB (SL-75DRV)</text:p>
          </table:table-cell>
          <table:table-cell table:style-name="ce1" table:number-columns-repeated="3"/>
          <table:table-cell table:style-name="ce22" table:number-columns-repeated="4"/>
          <table:table-cell table:style-name="ce30"/>
          <table:table-cell table:style-name="ce35"/>
          <table:table-cell table:style-name="ce41"/>
          <table:table-cell table:style-name="ce47"/>
          <table:table-cell/>
          <table:table-cell table:style-name="ce52"/>
          <table:table-cell table:style-name="ce58"/>
          <table:table-cell table:style-name="ce63"/>
          <table:table-cell table:style-name="ce68"/>
          <table:table-cell table:style-name="ce47" table:number-columns-repeated="2"/>
          <table:table-cell table:style-name="ce77"/>
          <table:table-cell table:style-name="ce82"/>
          <table:table-cell/>
        </table:table-row>
        <table:table-row table:style-name="ro1">
          <table:table-cell office:value-type="string">
            <text:p>Одни высокие иглы</text:p>
          </table:table-cell>
          <table:table-cell office:value-type="string">
            <text:p>Экстр. (Ш), <text:s/>фрез.</text:p>
          </table:table-cell>
          <table:table-cell office:value-type="string">
            <text:p>Свои данные</text:p>
          </table:table-cell>
          <table:table-cell/>
          <table:table-cell table:number-columns-repeated="2" office:value-type="float" office:value="37.5">
            <text:p>37,50</text:p>
          </table:table-cell>
          <table:table-cell office:value-type="float" office:value="23.4">
            <text:p>23,40</text:p>
          </table:table-cell>
          <table:table-cell/>
          <table:table-cell table:formula="of:=[.E3]*[.F3]*[.G3]" office:value-type="float" office:value="32906.25">
            <text:p>3,29E+4</text:p>
          </table:table-cell>
          <table:table-cell table:style-name="ce36" table:formula="of:=ROUND([.I3];-3)/1000&amp;&quot;k&quot;" office:value-type="string" office:string-value="33k">
            <text:p>33k</text:p>
          </table:table-cell>
          <table:table-cell table:style-name="ce43" table:formula="of:=[.M3]/[.I3]" office:value-type="float" office:value="0.310147464387464">
            <text:p>0,310</text:p>
          </table:table-cell>
          <table:table-cell/>
          <table:table-cell table:formula="of:=7*1457.97" office:value-type="float" office:value="10205.79">
            <text:p>1,02E+4</text:p>
          </table:table-cell>
          <table:table-cell table:style-name="ce53" table:formula="of:=ROUND([.M3];-3)/1000&amp;&quot;k&quot;" office:value-type="string" office:string-value="10k">
            <text:p>10k</text:p>
          </table:table-cell>
          <table:table-cell table:style-name="ce59"/>
          <table:table-cell table:formula="of:=7*3627.98" office:value-type="float" office:value="25395.86">
            <text:p>2,54E+4</text:p>
          </table:table-cell>
          <table:table-cell table:style-name="ce69" table:formula="of:=ROUND([.P3];-3)/1000&amp;&quot;k&quot;" office:value-type="string" office:string-value="25k">
            <text:p>25k</text:p>
          </table:table-cell>
          <table:table-cell table:style-name="ce74" table:formula="of:=ROUND([.P3]/[.G3];-2)/1000&amp;&quot;k&quot;" office:value-type="string" office:string-value="1,1k">
            <text:p>1,1k</text:p>
          </table:table-cell>
          <table:table-cell table:style-name="ce74"/>
          <table:table-cell table:formula="of:=[.P3]^3/[.M3]^2" office:value-type="float" office:value="157251.760842552">
            <text:p>1,57E+5</text:p>
          </table:table-cell>
          <table:table-cell table:style-name="ce83" table:formula="of:=ROUND([.T3];-3)/1000&amp;&quot;k&quot;" office:value-type="string" office:string-value="157k">
            <text:p>157k</text:p>
          </table:table-cell>
          <table:table-cell/>
        </table:table-row>
        <table:table-row table:style-name="ro1">
          <table:table-cell office:value-type="string">
            <text:p>Булевское объединение всех игл</text:p>
          </table:table-cell>
          <table:table-cell office:value-type="string">
            <text:p>Экстр. (Ш), <text:s/>фрез.</text:p>
          </table:table-cell>
          <table:table-cell office:value-type="string">
            <text:p>Свои данные</text:p>
          </table:table-cell>
          <table:table-cell/>
          <table:table-cell table:number-columns-repeated="2" office:value-type="float" office:value="37.5">
            <text:p>37,50</text:p>
          </table:table-cell>
          <table:table-cell office:value-type="float" office:value="23.4">
            <text:p>23,40</text:p>
          </table:table-cell>
          <table:table-cell/>
          <table:table-cell table:formula="of:=[.E4]*[.F4]*[.G4]" office:value-type="float" office:value="32906.25">
            <text:p>3,29E+4</text:p>
          </table:table-cell>
          <table:table-cell table:style-name="ce36" table:formula="of:=ROUND([.I4];-3)/1000&amp;&quot;k&quot;" office:value-type="string" office:string-value="33k">
            <text:p>33k</text:p>
          </table:table-cell>
          <table:table-cell table:style-name="ce43" table:formula="of:=[.M4]/[.I3]" office:value-type="float" office:value="0.327378537511871">
            <text:p>0,327</text:p>
          </table:table-cell>
          <table:table-cell/>
          <table:table-cell office:value-type="float" office:value="10772.8">
            <text:p>1,08E+4</text:p>
          </table:table-cell>
          <table:table-cell table:style-name="ce53" table:formula="of:=ROUND([.M4];-3)/1000&amp;&quot;k&quot;" office:value-type="string" office:string-value="11k">
            <text:p>11k</text:p>
          </table:table-cell>
          <table:table-cell table:style-name="ce59"/>
          <table:table-cell office:value-type="float" office:value="26895.27">
            <text:p>2,69E+4</text:p>
          </table:table-cell>
          <table:table-cell table:style-name="ce69" table:formula="of:=ROUND([.P4];-3)/1000&amp;&quot;k&quot;" office:value-type="string" office:string-value="27k">
            <text:p>27k</text:p>
          </table:table-cell>
          <table:table-cell table:style-name="ce74" table:formula="of:=ROUND([.P4]/[.G3];-2)/1000&amp;&quot;k&quot;" office:value-type="string" office:string-value="1,1k">
            <text:p>1,1k</text:p>
          </table:table-cell>
          <table:table-cell table:style-name="ce74"/>
          <table:table-cell table:formula="of:=[.P4]^3/[.M4]^2" office:value-type="float" office:value="167637.251308574">
            <text:p>1,68E+5</text:p>
          </table:table-cell>
          <table:table-cell table:style-name="ce83" table:formula="of:=ROUND([.T4];-3)/1000&amp;&quot;k&quot;" office:value-type="string" office:string-value="168k">
            <text:p>168k</text:p>
          </table:table-cell>
          <table:table-cell/>
        </table:table-row>
        <table:table-row table:style-name="ro1">
          <table:table-cell office:value-type="string">
            <text:p>Выделение всего и ручная подгонка</text:p>
          </table:table-cell>
          <table:table-cell office:value-type="string">
            <text:p>Экстр. (Ш), <text:s/>фрез.</text:p>
          </table:table-cell>
          <table:table-cell office:value-type="string">
            <text:p>Свои данные</text:p>
          </table:table-cell>
          <table:table-cell/>
          <table:table-cell table:number-columns-repeated="2" office:value-type="float" office:value="37.5">
            <text:p>37,50</text:p>
          </table:table-cell>
          <table:table-cell office:value-type="float" office:value="23.4">
            <text:p>23,40</text:p>
          </table:table-cell>
          <table:table-cell/>
          <table:table-cell table:formula="of:=[.E5]*[.F5]*[.G5]" office:value-type="float" office:value="32906.25">
            <text:p>3,29E+4</text:p>
          </table:table-cell>
          <table:table-cell table:style-name="ce36" table:formula="of:=ROUND([.I5];-3)/1000&amp;&quot;k&quot;" office:value-type="string" office:string-value="33k">
            <text:p>33k</text:p>
          </table:table-cell>
          <table:table-cell table:style-name="ce43" table:formula="of:=[.M5]/[.I3]" office:value-type="float" office:value="0.378731092117759">
            <text:p>0,379</text:p>
          </table:table-cell>
          <table:table-cell/>
          <table:table-cell table:formula="of:=13640.72-(5*1.575*4*37.4)" office:value-type="float" office:value="12462.62">
            <text:p>1,25E+4</text:p>
          </table:table-cell>
          <table:table-cell table:style-name="ce53" table:formula="of:=ROUND([.M5];-3)/1000&amp;&quot;k&quot;" office:value-type="string" office:string-value="12k">
            <text:p>12k</text:p>
          </table:table-cell>
          <table:table-cell table:style-name="ce59"/>
          <table:table-cell table:formula="of:=31271.76-37.5*(2*37.5+29.5)" office:value-type="float" office:value="27353.01">
            <text:p>2,74E+4</text:p>
          </table:table-cell>
          <table:table-cell table:style-name="ce69" table:formula="of:=ROUND([.P5];-3)/1000&amp;&quot;k&quot;" office:value-type="string" office:string-value="27k">
            <text:p>27k</text:p>
          </table:table-cell>
          <table:table-cell table:style-name="ce74" table:formula="of:=ROUND([.P5]/[.G3];-2)/1000&amp;&quot;k&quot;" office:value-type="string" office:string-value="1,2k">
            <text:p>1,2k</text:p>
          </table:table-cell>
          <table:table-cell table:style-name="ce74"/>
          <table:table-cell table:formula="of:=[.P5]^3/[.M5]^2" office:value-type="float" office:value="131763.968518796">
            <text:p>1,32E+5</text:p>
          </table:table-cell>
          <table:table-cell table:style-name="ce83" table:formula="of:=ROUND([.T5];-3)/1000&amp;&quot;k&quot;" office:value-type="string" office:string-value="132k">
            <text:p>132k</text:p>
          </table:table-cell>
          <table:table-cell/>
        </table:table-row>
        <table:table-row table:style-name="ro1" table:number-rows-repeated="4">
          <table:table-cell table:number-columns-repeated="20"/>
          <table:table-cell table:style-name="ce83"/>
          <table:table-cell/>
        </table:table-row>
        <table:table-row table:style-name="ro1" table:number-rows-repeated="65526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Хронологический порядок" table:style-name="ta1" table:print="false">
        <table:table-column table:style-name="co10" table:default-cell-style-name="ce1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ce21"/>
        <table:table-column table:style-name="co4" table:default-cell-style-name="ce21"/>
        <table:table-column table:style-name="co5" table:default-cell-style-name="ce31"/>
        <table:table-column table:style-name="co6" table:default-cell-style-name="ce40"/>
        <table:table-column table:style-name="co7" table:default-cell-style-name="ce14"/>
        <table:table-column table:style-name="co4" table:default-cell-style-name="Default"/>
        <table:table-column table:style-name="co5" table:default-cell-style-name="ce48"/>
        <table:table-column table:style-name="co8" table:default-cell-style-name="ce57"/>
        <table:table-column table:style-name="co4" table:default-cell-style-name="ce62"/>
        <table:table-column table:style-name="co5" table:default-cell-style-name="ce64"/>
        <table:table-column table:style-name="co8" table:default-cell-style-name="ce73"/>
        <table:table-column table:style-name="co6" table:default-cell-style-name="Default"/>
        <table:table-column table:style-name="co4" table:default-cell-style-name="Default"/>
        <table:table-column table:style-name="co5" table:default-cell-style-name="ce78"/>
        <table:table-column table:style-name="co8" table:default-cell-style-name="ce88"/>
        <table:table-column table:style-name="co4" table:default-cell-style-name="ce4"/>
        <table:table-column table:style-name="co3" table:default-cell-style-name="ce91"/>
        <table:table-column table:style-name="co5" table:default-cell-style-name="Default"/>
        <table:table-column table:style-name="co9" table:number-columns-repeated="999" table:default-cell-style-name="Default"/>
        <table:table-row table:style-name="ro1">
          <table:table-cell office:value-type="string">
            <text:p>Год</text:p>
          </table:table-cell>
          <table:table-cell office:value-type="string">
            <text:p>Название</text:p>
          </table:table-cell>
          <table:table-cell office:value-type="string">
            <text:p>Тип</text:p>
          </table:table-cell>
          <table:table-cell office:value-type="string">
            <text:p>Происхождение</text:p>
          </table:table-cell>
          <table:table-cell/>
          <table:table-cell office:value-type="string">
            <text:p>Длина</text:p>
          </table:table-cell>
          <table:table-cell office:value-type="string">
            <text:p>Ширина </text:p>
          </table:table-cell>
          <table:table-cell office:value-type="string">
            <text:p>Высота</text:p>
          </table:table-cell>
          <table:table-cell/>
          <table:table-cell table:style-name="ce30" office:value-type="string">
            <text:p>Объем габарита</text:p>
          </table:table-cell>
          <table:table-cell table:style-name="ce35" office:value-type="string">
            <text:p>И в k/M</text:p>
          </table:table-cell>
          <table:table-cell table:style-name="ce41" office:value-type="string">
            <text:p>Заполненность</text:p>
          </table:table-cell>
          <table:table-cell table:style-name="ce47"/>
          <table:table-cell office:value-type="string">
            <text:p>Объем</text:p>
          </table:table-cell>
          <table:table-cell table:style-name="ce52" office:value-type="string">
            <text:p>И в k/M</text:p>
          </table:table-cell>
          <table:table-cell table:style-name="ce58"/>
          <table:table-cell table:style-name="ce63" office:value-type="string">
            <text:p>Поверхность</text:p>
          </table:table-cell>
          <table:table-cell table:style-name="ce68" office:value-type="string">
            <text:p>И в k/M</text:p>
          </table:table-cell>
          <table:table-cell table:style-name="ce47" table:number-columns-repeated="2"/>
          <table:table-cell table:style-name="ce77" office:value-type="string">
            <text:p>Парусность</text:p>
          </table:table-cell>
          <table:table-cell table:style-name="ce82" office:value-type="string">
            <text:p>И в k/M</text:p>
          </table:table-cell>
          <table:table-cell/>
          <table:table-cell office:value-type="string">
            <text:p>Target chip</text:p>
          </table:table-cell>
          <table:table-cell table:style-name="ce113" office:value-type="string">
            <text:p>TDP, W</text:p>
          </table:table-cell>
          <table:table-cell table:number-columns-repeated="999"/>
        </table:table-row>
        <table:table-row table:style-name="ro1">
          <table:table-cell table:style-name="ce111" office:value-type="string">
            <text:p>Slot1</text:p>
          </table:table-cell>
          <table:table-cell table:style-name="ce2" table:number-columns-repeated="2"/>
          <table:table-cell table:style-name="ce19"/>
          <table:table-cell table:style-name="ce2"/>
          <table:table-cell table:style-name="ce23" table:number-columns-repeated="4"/>
          <table:table-cell table:style-name="ce34"/>
          <table:table-cell table:style-name="ce39"/>
          <table:table-cell table:style-name="ce46"/>
          <table:table-cell table:style-name="ce2"/>
          <table:table-cell table:style-name="ce51"/>
          <table:table-cell table:style-name="ce56"/>
          <table:table-cell table:style-name="ce53"/>
          <table:table-cell table:style-name="ce67"/>
          <table:table-cell table:style-name="ce72"/>
          <table:table-cell table:style-name="ce53" table:number-columns-repeated="2"/>
          <table:table-cell table:style-name="ce81"/>
          <table:table-cell table:style-name="ce86"/>
          <table:table-cell table:style-name="ce2" table:number-columns-repeated="1002"/>
        </table:table-row>
        <table:table-row table:style-name="ro1">
          <table:table-cell office:value-type="date" office:date-value="1998-01-01">
            <text:p>Январь, 1998</text:p>
          </table:table-cell>
          <table:table-cell office:value-type="string">
            <text:p>Noname SECC</text:p>
          </table:table-cell>
          <table:table-cell office:value-type="string">
            <text:p>Экстр. (Ш), чуть фрез.</text:p>
          </table:table-cell>
          <table:table-cell office:value-type="string">
            <text:p>Свои данные</text:p>
          </table:table-cell>
          <table:table-cell/>
          <table:table-cell office:value-type="float" office:value="137">
            <text:p>137,00</text:p>
          </table:table-cell>
          <table:table-cell office:value-type="float" office:value="46.5">
            <text:p>46,50</text:p>
          </table:table-cell>
          <table:table-cell office:value-type="float" office:value="21.5">
            <text:p>21,50</text:p>
          </table:table-cell>
          <table:table-cell/>
          <table:table-cell table:formula="of:=[.F3]*[.G3]*[.H3]" office:value-type="float" office:value="136965.75">
            <text:p>1,37E+5</text:p>
          </table:table-cell>
          <table:table-cell table:style-name="ce36" table:formula="of:=ROUND([.J3];-3)/1000&amp;&quot;k&quot;" office:value-type="string" office:string-value="137k">
            <text:p>137k</text:p>
          </table:table-cell>
          <table:table-cell table:style-name="ce43" table:formula="of:=[.N3]/[.J3]" office:value-type="float" office:value="0.279443510512665">
            <text:p>0,279</text:p>
          </table:table-cell>
          <table:table-cell/>
          <table:table-cell office:value-type="float" office:value="38274.19">
            <text:p>3,83E+4</text:p>
          </table:table-cell>
          <table:table-cell table:style-name="ce53" table:formula="of:=ROUND([.N3];-3)/1000&amp;&quot;k&quot;" office:value-type="string" office:string-value="38k">
            <text:p>38k</text:p>
          </table:table-cell>
          <table:table-cell table:style-name="ce59"/>
          <table:table-cell office:value-type="float" office:value="48883.54">
            <text:p>4,89E+4</text:p>
          </table:table-cell>
          <table:table-cell table:style-name="ce69" table:formula="of:=ROUND([.Q3];-3)/1000&amp;&quot;k&quot;" office:value-type="string" office:string-value="49k">
            <text:p>49k</text:p>
          </table:table-cell>
          <table:table-cell table:style-name="ce74" table:formula="of:=ROUND([.Q3]/[.H3];-2)/1000&amp;&quot;k&quot;" office:value-type="string" office:string-value="2,3k">
            <text:p>2,3k</text:p>
          </table:table-cell>
          <table:table-cell table:style-name="ce74"/>
          <table:table-cell table:formula="of:=[.Q3]^3/[.N3]^2" office:value-type="float" office:value="79739.9445156082">
            <text:p>7,97E+4</text:p>
          </table:table-cell>
          <table:table-cell table:style-name="ce83" table:formula="of:=ROUND([.U3];-3)/1000&amp;&quot;k&quot;" office:value-type="string" office:string-value="80k">
            <text:p>80k</text:p>
          </table:table-cell>
          <table:table-cell/>
          <table:table-cell table:style-name="Default" office:value-type="string">
            <text:p>Klamath</text:p>
          </table:table-cell>
          <table:table-cell office:value-type="float" office:value="43">
            <text:p>43</text:p>
          </table:table-cell>
          <table:table-cell table:number-columns-repeated="999"/>
        </table:table-row>
        <table:table-row table:style-name="ro1">
          <table:table-cell office:value-type="date" office:date-value="1998-08-01">
            <text:p>Август, 1998</text:p>
          </table:table-cell>
          <table:table-cell office:value-type="string">
            <text:p>HP Vectra VL 400 (Deschutes)</text:p>
          </table:table-cell>
          <table:table-cell office:value-type="string">
            <text:p>Экстр. (Ш), чуть фрез.</text:p>
          </table:table-cell>
          <table:table-cell office:value-type="string">
            <text:p>Свои данные</text:p>
          </table:table-cell>
          <table:table-cell/>
          <table:table-cell office:value-type="float" office:value="137">
            <text:p>137,00</text:p>
          </table:table-cell>
          <table:table-cell office:value-type="float" office:value="46.5">
            <text:p>46,50</text:p>
          </table:table-cell>
          <table:table-cell office:value-type="float" office:value="35">
            <text:p>35,00</text:p>
          </table:table-cell>
          <table:table-cell/>
          <table:table-cell table:formula="of:=[.F4]*[.G4]*[.H4]" office:value-type="float" office:value="222967.5">
            <text:p>2,23E+5</text:p>
          </table:table-cell>
          <table:table-cell table:style-name="ce36" table:formula="of:=ROUND([.J4];-3)/1000&amp;&quot;k&quot;" office:value-type="string" office:string-value="223k">
            <text:p>223k</text:p>
          </table:table-cell>
          <table:table-cell table:style-name="ce43" table:formula="of:=[.N4]/[.J4]" office:value-type="float" office:value="0.202864856985884">
            <text:p>0,203</text:p>
          </table:table-cell>
          <table:table-cell/>
          <table:table-cell office:value-type="float" office:value="45232.27">
            <text:p>4,52E+4</text:p>
          </table:table-cell>
          <table:table-cell table:style-name="ce53" table:formula="of:=ROUND([.N4];-3)/1000&amp;&quot;k&quot;" office:value-type="string" office:string-value="45k">
            <text:p>45k</text:p>
          </table:table-cell>
          <table:table-cell table:style-name="ce59"/>
          <table:table-cell office:value-type="float" office:value="64481.57">
            <text:p>6,45E+4</text:p>
          </table:table-cell>
          <table:table-cell table:style-name="ce69" table:formula="of:=ROUND([.Q4];-3)/1000&amp;&quot;k&quot;" office:value-type="string" office:string-value="64k">
            <text:p>64k</text:p>
          </table:table-cell>
          <table:table-cell table:style-name="ce74" table:formula="of:=ROUND([.Q4]/[.H4];-2)/1000&amp;&quot;k&quot;" office:value-type="string" office:string-value="1,8k">
            <text:p>1,8k</text:p>
          </table:table-cell>
          <table:table-cell table:style-name="ce74"/>
          <table:table-cell table:formula="of:=[.Q4]^3/[.N4]^2" office:value-type="float" office:value="131041.858054139">
            <text:p>1,31E+5</text:p>
          </table:table-cell>
          <table:table-cell table:style-name="ce83" table:formula="of:=ROUND([.U4];-3)/1000&amp;&quot;k&quot;" office:value-type="string" office:string-value="131k">
            <text:p>131k</text:p>
          </table:table-cell>
          <table:table-cell/>
          <table:table-cell table:style-name="ce93" office:value-type="string">
            <text:p>Deschutes</text:p>
          </table:table-cell>
          <table:table-cell office:value-type="float" office:value="27">
            <text:p>27</text:p>
          </table:table-cell>
          <table:table-cell table:number-columns-repeated="999"/>
        </table:table-row>
        <table:table-row table:style-name="ro1">
          <table:table-cell table:style-name="ce111" office:value-type="string">
            <text:p>Socket370/462</text:p>
          </table:table-cell>
          <table:table-cell table:style-name="ce2" table:number-columns-repeated="2"/>
          <table:table-cell table:style-name="ce19"/>
          <table:table-cell table:style-name="ce2"/>
          <table:table-cell table:style-name="ce23" table:number-columns-repeated="4"/>
          <table:table-cell table:style-name="ce34"/>
          <table:table-cell table:style-name="ce39"/>
          <table:table-cell table:style-name="ce46"/>
          <table:table-cell table:style-name="ce2"/>
          <table:table-cell table:style-name="ce51"/>
          <table:table-cell table:style-name="ce56"/>
          <table:table-cell table:style-name="ce53"/>
          <table:table-cell table:style-name="ce67"/>
          <table:table-cell table:style-name="ce72"/>
          <table:table-cell table:style-name="ce53" table:number-columns-repeated="2"/>
          <table:table-cell table:style-name="ce81"/>
          <table:table-cell table:style-name="ce86"/>
          <table:table-cell table:style-name="ce2" table:number-columns-repeated="1002"/>
        </table:table-row>
        <table:table-row table:style-name="ro1">
          <table:table-cell office:value-type="date" office:date-value="2000-01-01">
            <text:p>Январь, 2000</text:p>
          </table:table-cell>
          <table:table-cell office:value-type="string">
            <text:p>Termaltake Orb</text:p>
          </table:table-cell>
          <table:table-cell/>
          <table:table-cell office:value-type="string">
            <text:p>Свои данные</text:p>
          </table:table-cell>
          <table:table-cell/>
          <table:table-cell table:number-columns-repeated="2" office:value-type="float" office:value="70.504">
            <text:p>70,50</text:p>
          </table:table-cell>
          <table:table-cell office:value-type="float" office:value="45.5">
            <text:p>45,50</text:p>
          </table:table-cell>
          <table:table-cell/>
          <table:table-cell table:formula="of:=[.F6]*[.G6]*[.H6]" office:value-type="float" office:value="226172.037728">
            <text:p>2,26E+5</text:p>
          </table:table-cell>
          <table:table-cell table:style-name="ce36" table:formula="of:=ROUND([.J6];-3)/1000&amp;&quot;k&quot;" office:value-type="string" office:string-value="226k">
            <text:p>226k</text:p>
          </table:table-cell>
          <table:table-cell table:style-name="ce43" table:formula="of:=[.N6]/[.J6]" office:value-type="float" office:value="0.329594236090536">
            <text:p>0,330</text:p>
          </table:table-cell>
          <table:table-cell/>
          <table:table-cell office:value-type="float" office:value="74545">
            <text:p>7,45E+4</text:p>
          </table:table-cell>
          <table:table-cell table:style-name="ce53" table:formula="of:=ROUND([.N6];-3)/1000&amp;&quot;k&quot;" office:value-type="string" office:string-value="75k">
            <text:p>75k</text:p>
          </table:table-cell>
          <table:table-cell table:style-name="ce59"/>
          <table:table-cell office:value-type="float" office:value="63079">
            <text:p>6,31E+4</text:p>
          </table:table-cell>
          <table:table-cell table:style-name="ce69" table:formula="of:=ROUND([.Q6];-3)/1000&amp;&quot;k&quot;" office:value-type="string" office:string-value="63k">
            <text:p>63k</text:p>
          </table:table-cell>
          <table:table-cell table:style-name="ce74" table:formula="of:=ROUND([.Q6]/[.H6];-2)/1000&amp;&quot;k&quot;" office:value-type="string" office:string-value="1,4k">
            <text:p>1,4k</text:p>
          </table:table-cell>
          <table:table-cell table:style-name="ce74"/>
          <table:table-cell table:formula="of:=[.Q6]^3/[.N6]^2" office:value-type="float" office:value="45166.5960188056">
            <text:p>4,52E+4</text:p>
          </table:table-cell>
          <table:table-cell table:style-name="ce83" table:formula="of:=ROUND([.U6];-3)/1000&amp;&quot;k&quot;" office:value-type="string" office:string-value="45k">
            <text:p>45k</text:p>
          </table:table-cell>
          <table:table-cell/>
          <table:table-cell table:style-name="ce93" office:value-type="string">
            <text:p>Mendocino</text:p>
          </table:table-cell>
          <table:table-cell office:value-type="float" office:value="28">
            <text:p>28</text:p>
          </table:table-cell>
          <table:table-cell table:number-columns-repeated="999"/>
        </table:table-row>
        <table:table-row table:style-name="ro1">
          <table:table-cell office:value-type="date" office:date-value="2001-06-01">
            <text:p>Июнь, 2001</text:p>
          </table:table-cell>
          <table:table-cell office:value-type="string">
            <text:p>Какой-то от Coppermine</text:p>
          </table:table-cell>
          <table:table-cell office:value-type="string">
            <text:p>Экстр. (Ш), чуть фрез.</text:p>
          </table:table-cell>
          <table:table-cell table:style-name="ce9" office:value-type="string">
            <text:p>Свои данные</text:p>
          </table:table-cell>
          <table:table-cell/>
          <table:table-cell office:value-type="float" office:value="55.2">
            <text:p>55,20</text:p>
          </table:table-cell>
          <table:table-cell office:value-type="float" office:value="58">
            <text:p>58,00</text:p>
          </table:table-cell>
          <table:table-cell office:value-type="float" office:value="26.598">
            <text:p>26,60</text:p>
          </table:table-cell>
          <table:table-cell/>
          <table:table-cell table:formula="of:=[.F7]*[.G7]*[.H7]" office:value-type="float" office:value="85156.1568">
            <text:p>8,52E+4</text:p>
          </table:table-cell>
          <table:table-cell table:style-name="ce36" table:formula="of:=ROUND([.J7];-3)/1000&amp;&quot;k&quot;" office:value-type="string" office:string-value="85k">
            <text:p>85k</text:p>
          </table:table-cell>
          <table:table-cell table:style-name="ce43" table:formula="of:=[.N7]/[.J7]" office:value-type="float" office:value="0.436127479158383">
            <text:p>0,436</text:p>
          </table:table-cell>
          <table:table-cell/>
          <table:table-cell office:value-type="float" office:value="37138.94">
            <text:p>3,71E+4</text:p>
          </table:table-cell>
          <table:table-cell table:style-name="ce53" table:formula="of:=ROUND([.N7];-3)/1000&amp;&quot;k&quot;" office:value-type="string" office:string-value="37k">
            <text:p>37k</text:p>
          </table:table-cell>
          <table:table-cell table:style-name="ce59"/>
          <table:table-cell office:value-type="float" office:value="43398.63">
            <text:p>4,34E+4</text:p>
          </table:table-cell>
          <table:table-cell table:style-name="ce69" table:formula="of:=ROUND([.Q7];-3)/1000&amp;&quot;k&quot;" office:value-type="string" office:string-value="43k">
            <text:p>43k</text:p>
          </table:table-cell>
          <table:table-cell table:style-name="ce74" table:formula="of:=ROUND([.Q7]/[.H7];-2)/1000&amp;&quot;k&quot;" office:value-type="string" office:string-value="1,6k">
            <text:p>1,6k</text:p>
          </table:table-cell>
          <table:table-cell table:style-name="ce74"/>
          <table:table-cell table:formula="of:=[.Q7]^3/[.N7]^2" office:value-type="float" office:value="59261.0103618357">
            <text:p>5,93E+4</text:p>
          </table:table-cell>
          <table:table-cell table:style-name="ce83" table:formula="of:=ROUND([.U7];-3)/1000&amp;&quot;k&quot;" office:value-type="string" office:string-value="59k">
            <text:p>59k</text:p>
          </table:table-cell>
          <table:table-cell/>
          <table:table-cell table:style-name="ce93" office:value-type="string">
            <text:p>Coppermine</text:p>
          </table:table-cell>
          <table:table-cell office:value-type="float" office:value="33">
            <text:p>33</text:p>
          </table:table-cell>
          <table:table-cell table:number-columns-repeated="999"/>
        </table:table-row>
        <table:table-row table:style-name="ro1">
          <table:table-cell office:value-type="date" office:date-value="2002-08-01">
            <text:p>Август, 2002</text:p>
          </table:table-cell>
          <table:table-cell office:value-type="string">
            <text:p>Zalman CNPS-3100</text:p>
          </table:table-cell>
          <table:table-cell office:value-type="string">
            <text:p>Наборный (веер)</text:p>
          </table:table-cell>
          <table:table-cell office:value-type="string">
            <text:p>Свои данные</text:p>
          </table:table-cell>
          <table:table-cell/>
          <table:table-cell office:value-type="float" office:value="48">
            <text:p>48,00</text:p>
          </table:table-cell>
          <table:table-cell office:value-type="float" office:value="124.57">
            <text:p>124,57</text:p>
          </table:table-cell>
          <table:table-cell office:value-type="float" office:value="63.982">
            <text:p>63,98</text:p>
          </table:table-cell>
          <table:table-cell/>
          <table:table-cell table:formula="of:=[.F8]*[.G8]*[.H8]" office:value-type="float" office:value="382571.41152">
            <text:p>3,83E+5</text:p>
          </table:table-cell>
          <table:table-cell table:style-name="ce36" table:formula="of:=ROUND([.J8];-3)/1000&amp;&quot;k&quot;" office:value-type="string" office:string-value="383k">
            <text:p>383k</text:p>
          </table:table-cell>
          <table:table-cell table:style-name="ce43" table:formula="of:=[.N8]/[.J8]" office:value-type="float" office:value="0.085066471304531">
            <text:p>0,085</text:p>
          </table:table-cell>
          <table:table-cell/>
          <table:table-cell office:value-type="float" office:value="32544">
            <text:p>3,25E+4</text:p>
          </table:table-cell>
          <table:table-cell table:style-name="ce53" table:formula="of:=ROUND([.N8];-3)/1000&amp;&quot;k&quot;" office:value-type="string" office:string-value="33k">
            <text:p>33k</text:p>
          </table:table-cell>
          <table:table-cell table:style-name="ce59"/>
          <table:table-cell office:value-type="float" office:value="234322">
            <text:p>2,34E+5</text:p>
          </table:table-cell>
          <table:table-cell table:style-name="ce69" table:formula="of:=ROUND([.Q8];-3)/1000&amp;&quot;k&quot;" office:value-type="string" office:string-value="234k">
            <text:p>234k</text:p>
          </table:table-cell>
          <table:table-cell table:style-name="ce74" table:formula="of:=ROUND([.Q8]/[.H8];-2)/1000&amp;&quot;k&quot;" office:value-type="string" office:string-value="3,7k">
            <text:p>3,7k</text:p>
          </table:table-cell>
          <table:table-cell table:style-name="ce74"/>
          <table:table-cell table:formula="of:=[.Q8]^3/[.N8]^2" office:value-type="float" office:value="12147791.633947">
            <text:p>1,21E+7</text:p>
          </table:table-cell>
          <table:table-cell table:style-name="ce83" table:formula="of:=ROUND([.U8];-5)/1000000&amp;&quot;M&quot;" office:value-type="string" office:string-value="12,1M">
            <text:p>12,1M</text:p>
          </table:table-cell>
          <table:table-cell/>
          <table:table-cell office:value-type="string">
            <text:p>Tualatin</text:p>
          </table:table-cell>
          <table:table-cell office:value-type="float" office:value="33">
            <text:p>33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Zalman CNPS-6000</text:p>
          </table:table-cell>
          <table:table-cell office:value-type="string">
            <text:p>Наборный (веер)</text:p>
          </table:table-cell>
          <table:table-cell office:value-type="string">
            <text:p>Свои данные</text:p>
          </table:table-cell>
          <table:table-cell/>
          <table:table-cell office:value-type="float" office:value="58">
            <text:p>58,00</text:p>
          </table:table-cell>
          <table:table-cell office:value-type="float" office:value="119.6">
            <text:p>119,60</text:p>
          </table:table-cell>
          <table:table-cell office:value-type="float" office:value="51.731">
            <text:p>51,73</text:p>
          </table:table-cell>
          <table:table-cell/>
          <table:table-cell table:formula="of:=[.F9]*[.G9]*[.H9]" office:value-type="float" office:value="358847.6008">
            <text:p>3,59E+5</text:p>
          </table:table-cell>
          <table:table-cell table:style-name="ce36" table:formula="of:=ROUND([.J9];-3)/1000&amp;&quot;k&quot;" office:value-type="string" office:string-value="359k">
            <text:p>359k</text:p>
          </table:table-cell>
          <table:table-cell table:style-name="ce42" table:formula="of:=[.N9]/[.J9]" office:value-type="float" office:value="0.0854401699541752">
            <text:p>0,085</text:p>
          </table:table-cell>
          <table:table-cell/>
          <table:table-cell office:value-type="float" office:value="30660">
            <text:p>3,07E+4</text:p>
          </table:table-cell>
          <table:table-cell table:style-name="ce53" table:formula="of:=ROUND([.N9];-3)/1000&amp;&quot;k&quot;" office:value-type="string" office:string-value="31k">
            <text:p>31k</text:p>
          </table:table-cell>
          <table:table-cell table:style-name="ce59"/>
          <table:table-cell office:value-type="float" office:value="229407">
            <text:p>2,29E+5</text:p>
          </table:table-cell>
          <table:table-cell table:style-name="ce69" table:formula="of:=ROUND([.Q9];-3)/1000&amp;&quot;k&quot;" office:value-type="string" office:string-value="229k">
            <text:p>229k</text:p>
          </table:table-cell>
          <table:table-cell table:style-name="ce74" table:formula="of:=ROUND([.Q9]/[.H9];-2)/1000&amp;&quot;k&quot;" office:value-type="string" office:string-value="4,4k">
            <text:p>4,4k</text:p>
          </table:table-cell>
          <table:table-cell table:style-name="ce74"/>
          <table:table-cell table:formula="of:=[.Q9]^3/[.N9]^2" office:value-type="float" office:value="12843272.4561518">
            <text:p>1,28E+7</text:p>
          </table:table-cell>
          <table:table-cell table:style-name="ce83" table:formula="of:=ROUND([.U9];-5)/1000000&amp;&quot;M&quot;" office:value-type="string" office:string-value="12,8M">
            <text:p>12,8M</text:p>
          </table:table-cell>
          <table:table-cell/>
          <table:table-cell office:value-type="string">
            <text:p>Palomino</text:p>
          </table:table-cell>
          <table:table-cell office:value-type="float" office:value="72">
            <text:p>72</text:p>
          </table:table-cell>
          <table:table-cell table:number-columns-repeated="999"/>
        </table:table-row>
        <table:table-row table:style-name="ro1">
          <table:table-cell table:style-name="ce111" office:value-type="string">
            <text:p>mPGA478/LGA775/Socket939</text:p>
          </table:table-cell>
          <table:table-cell table:style-name="ce2" table:number-columns-repeated="2"/>
          <table:table-cell table:style-name="ce19"/>
          <table:table-cell table:style-name="ce2"/>
          <table:table-cell table:style-name="ce23" table:number-columns-repeated="4"/>
          <table:table-cell table:style-name="ce34"/>
          <table:table-cell table:style-name="ce39"/>
          <table:table-cell table:style-name="ce46"/>
          <table:table-cell table:style-name="ce2"/>
          <table:table-cell table:style-name="ce51"/>
          <table:table-cell table:style-name="ce56"/>
          <table:table-cell table:style-name="ce53"/>
          <table:table-cell table:style-name="ce67"/>
          <table:table-cell table:style-name="ce72"/>
          <table:table-cell table:style-name="ce53" table:number-columns-repeated="2"/>
          <table:table-cell table:style-name="ce81"/>
          <table:table-cell table:style-name="ce86"/>
          <table:table-cell table:style-name="ce2" table:number-columns-repeated="1002"/>
        </table:table-row>
        <table:table-row table:style-name="ro1">
          <table:table-cell office:value-type="date" office:date-value="2003-06-01">
            <text:p>Июнь, 2003</text:p>
          </table:table-cell>
          <table:table-cell office:value-type="string">
            <text:p>Intel Box Cooler for Northwood</text:p>
          </table:table-cell>
          <table:table-cell office:value-type="string">
            <text:p>Экстр. (Ш)</text:p>
          </table:table-cell>
          <table:table-cell table:style-name="ce9" office:value-type="string">
            <text:p>Свои данные</text:p>
          </table:table-cell>
          <table:table-cell/>
          <table:table-cell office:value-type="float" office:value="83.5">
            <text:p>83,50</text:p>
          </table:table-cell>
          <table:table-cell office:value-type="float" office:value="71.5">
            <text:p>71,50</text:p>
          </table:table-cell>
          <table:table-cell office:value-type="float" office:value="35.5">
            <text:p>35,50</text:p>
          </table:table-cell>
          <table:table-cell/>
          <table:table-cell table:formula="of:=[.F11]*[.G11]*[.H11]" office:value-type="float" office:value="211943.875">
            <text:p>2,12E+5</text:p>
          </table:table-cell>
          <table:table-cell table:style-name="ce36" table:formula="of:=ROUND([.J11];-3)/1000&amp;&quot;k&quot;" office:value-type="string" office:string-value="212k">
            <text:p>212k</text:p>
          </table:table-cell>
          <table:table-cell table:style-name="ce42" table:formula="of:=[.N11]/[.J11]" office:value-type="float" office:value="0.53316001700922">
            <text:p>0,533</text:p>
          </table:table-cell>
          <table:table-cell/>
          <table:table-cell office:value-type="float" office:value="113000">
            <text:p>1,13E+5</text:p>
          </table:table-cell>
          <table:table-cell table:style-name="ce53" table:formula="of:=ROUND([.N11];-3)/1000&amp;&quot;k&quot;" office:value-type="string" office:string-value="113k">
            <text:p>113k</text:p>
          </table:table-cell>
          <table:table-cell table:style-name="ce59"/>
          <table:table-cell office:value-type="float" office:value="109000">
            <text:p>1,09E+5</text:p>
          </table:table-cell>
          <table:table-cell table:style-name="ce69" table:formula="of:=ROUND([.Q11];-3)/1000&amp;&quot;k&quot;" office:value-type="string" office:string-value="109k">
            <text:p>109k</text:p>
          </table:table-cell>
          <table:table-cell table:style-name="ce74" table:formula="of:=ROUND([.Q11]/[.H11];-2)/1000&amp;&quot;k&quot;" office:value-type="string" office:string-value="3,1k">
            <text:p>3,1k</text:p>
          </table:table-cell>
          <table:table-cell table:style-name="ce74"/>
          <table:table-cell table:formula="of:=[.Q11]^3/[.N11]^2" office:value-type="float" office:value="101419.766622288">
            <text:p>1,01E+5</text:p>
          </table:table-cell>
          <table:table-cell table:style-name="ce83" table:formula="of:=ROUND([.U11];-3)/1000&amp;&quot;k&quot;" office:value-type="string" office:string-value="101k">
            <text:p>101k</text:p>
          </table:table-cell>
          <table:table-cell/>
          <table:table-cell table:style-name="ce93" office:value-type="string">
            <text:p>Northwood</text:p>
          </table:table-cell>
          <table:table-cell office:value-type="float" office:value="80">
            <text:p>80</text:p>
          </table:table-cell>
          <table:table-cell table:number-columns-repeated="999"/>
        </table:table-row>
        <table:table-row table:style-name="ro2">
          <table:table-cell office:value-type="date" office:date-value="2007-03-01">
            <text:p>Март, 2007</text:p>
          </table:table-cell>
          <table:table-cell office:value-type="string">
            <text:p>Turbine4500</text:p>
          </table:table-cell>
          <table:table-cell office:value-type="string">
            <text:p>Экстр. (<text:span text:style-name="T1">Є</text:span>Э)</text:p>
          </table:table-cell>
          <table:table-cell office:value-type="string">
            <text:p>Свои данные</text:p>
          </table:table-cell>
          <table:table-cell/>
          <table:table-cell office:value-type="float" office:value="100">
            <text:p>100,00</text:p>
          </table:table-cell>
          <table:table-cell office:value-type="float" office:value="60">
            <text:p>60,00</text:p>
          </table:table-cell>
          <table:table-cell office:value-type="float" office:value="109">
            <text:p>109,00</text:p>
          </table:table-cell>
          <table:table-cell/>
          <table:table-cell table:formula="of:=[.F12]*[.G12]*[.H12]" office:value-type="float" office:value="654000">
            <text:p>6,54E+5</text:p>
          </table:table-cell>
          <table:table-cell table:style-name="ce36" table:formula="of:=ROUND([.J12];-3)/1000&amp;&quot;k&quot;" office:value-type="string" office:string-value="654k">
            <text:p>654k</text:p>
          </table:table-cell>
          <table:table-cell table:style-name="ce43" table:formula="of:=[.N12]/[.J12]" office:value-type="float" office:value="0.336796636085627">
            <text:p>0,337</text:p>
          </table:table-cell>
          <table:table-cell/>
          <table:table-cell office:value-type="float" office:value="220265">
            <text:p>2,20E+5</text:p>
          </table:table-cell>
          <table:table-cell table:style-name="ce53" table:formula="of:=ROUND([.N12];-3)/1000&amp;&quot;k&quot;" office:value-type="string" office:string-value="220k">
            <text:p>220k</text:p>
          </table:table-cell>
          <table:table-cell table:style-name="ce59"/>
          <table:table-cell office:value-type="float" office:value="282980">
            <text:p>2,83E+5</text:p>
          </table:table-cell>
          <table:table-cell table:style-name="ce69" table:formula="of:=ROUND([.Q12];-3)/1000&amp;&quot;k&quot;" office:value-type="string" office:string-value="283k">
            <text:p>283k</text:p>
          </table:table-cell>
          <table:table-cell table:style-name="ce74" table:formula="of:=ROUND([.Q12]/[.G12];-2)/1000&amp;&quot;k&quot;" office:value-type="string" office:string-value="4,7k">
            <text:p>4,7k</text:p>
          </table:table-cell>
          <table:table-cell table:style-name="ce74"/>
          <table:table-cell table:formula="of:=[.Q12]^3/[.N12]^2" office:value-type="float" office:value="467063.833822532">
            <text:p>4,67E+5</text:p>
          </table:table-cell>
          <table:table-cell table:style-name="ce83" table:formula="of:=ROUND([.U12];-3)/1000&amp;&quot;k&quot;" office:value-type="string" office:string-value="467k">
            <text:p>467k</text:p>
          </table:table-cell>
          <table:table-cell/>
          <table:table-cell table:style-name="ce93" office:value-type="string">
            <text:p>Prescott</text:p>
          </table:table-cell>
          <table:table-cell office:value-type="float" office:value="95">
            <text:p>95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Zalman CNPS-7000</text:p>
          </table:table-cell>
          <table:table-cell office:value-type="string">
            <text:p>Наборный (блюдце)</text:p>
          </table:table-cell>
          <table:table-cell office:value-type="string">
            <text:p>Свои данные</text:p>
          </table:table-cell>
          <table:table-cell/>
          <table:table-cell table:number-columns-repeated="2" office:value-type="float" office:value="109">
            <text:p>109,00</text:p>
          </table:table-cell>
          <table:table-cell office:value-type="float" office:value="62">
            <text:p>62,00</text:p>
          </table:table-cell>
          <table:table-cell/>
          <table:table-cell table:formula="of:=[.F13]*[.G13]*[.H13]" office:value-type="float" office:value="736622">
            <text:p>7,37E+5</text:p>
          </table:table-cell>
          <table:table-cell table:style-name="ce36" table:formula="of:=ROUND([.J13];-3)/1000&amp;&quot;k&quot;" office:value-type="string" office:string-value="737k">
            <text:p>737k</text:p>
          </table:table-cell>
          <table:table-cell table:style-name="ce43" table:formula="of:=[.N13]/[.J13]" office:value-type="float" office:value="0.0817708947058328">
            <text:p>0,082</text:p>
          </table:table-cell>
          <table:table-cell/>
          <table:table-cell office:value-type="float" office:value="60234.24">
            <text:p>6,02E+4</text:p>
          </table:table-cell>
          <table:table-cell table:style-name="ce53" table:formula="of:=ROUND([.N13];-3)/1000&amp;&quot;k&quot;" office:value-type="string" office:string-value="60k">
            <text:p>60k</text:p>
          </table:table-cell>
          <table:table-cell table:style-name="ce59"/>
          <table:table-cell office:value-type="float" office:value="409600">
            <text:p>4,10E+5</text:p>
          </table:table-cell>
          <table:table-cell table:style-name="ce69" table:formula="of:=ROUND([.Q13];-3)/1000&amp;&quot;k&quot;" office:value-type="string" office:string-value="410k">
            <text:p>410k</text:p>
          </table:table-cell>
          <table:table-cell table:style-name="ce74" table:formula="of:=ROUND([.Q13]/[.H13];-2)/1000&amp;&quot;k&quot;" office:value-type="string" office:string-value="6,6k">
            <text:p>6,6k</text:p>
          </table:table-cell>
          <table:table-cell table:style-name="ce74"/>
          <table:table-cell table:formula="of:=[.Q13]^3/[.N13]^2" office:value-type="float" office:value="18940566.9140414">
            <text:p>1,89E+7</text:p>
          </table:table-cell>
          <table:table-cell table:style-name="ce83" table:formula="of:=ROUND([.U13];-5)/1000000&amp;&quot;M&quot;" office:value-type="string" office:string-value="18,9M">
            <text:p>18,9M</text:p>
          </table:table-cell>
          <table:table-cell/>
          <table:table-cell table:style-name="ce93" office:value-type="string">
            <text:p>Barton</text:p>
          </table:table-cell>
          <table:table-cell office:value-type="float" office:value="75">
            <text:p>75</text:p>
          </table:table-cell>
          <table:table-cell table:number-columns-repeated="999"/>
        </table:table-row>
        <table:table-row table:style-name="ro1">
          <table:table-cell table:style-name="ce112" office:value-type="string">
            <text:p>LGA775</text:p>
          </table:table-cell>
          <table:table-cell table:style-name="ce2" table:number-columns-repeated="2"/>
          <table:table-cell table:style-name="ce19"/>
          <table:table-cell table:style-name="ce2"/>
          <table:table-cell table:style-name="ce23" table:number-columns-repeated="4"/>
          <table:table-cell table:style-name="ce34"/>
          <table:table-cell table:style-name="ce39"/>
          <table:table-cell table:style-name="ce46"/>
          <table:table-cell table:style-name="ce2"/>
          <table:table-cell table:style-name="ce51"/>
          <table:table-cell table:style-name="ce56"/>
          <table:table-cell table:style-name="ce53"/>
          <table:table-cell table:style-name="ce67"/>
          <table:table-cell table:style-name="ce72"/>
          <table:table-cell table:style-name="ce53" table:number-columns-repeated="2"/>
          <table:table-cell table:style-name="ce81"/>
          <table:table-cell table:style-name="ce86"/>
          <table:table-cell table:style-name="ce2" table:number-columns-repeated="1002"/>
        </table:table-row>
        <table:table-row table:style-name="ro1">
          <table:table-cell office:value-type="date" office:date-value="2009-08-01">
            <text:p>Август, 2009</text:p>
          </table:table-cell>
          <table:table-cell office:value-type="string">
            <text:p>Intel Box Cooler for Conroe</text:p>
          </table:table-cell>
          <table:table-cell office:value-type="string">
            <text:p>Экстр. (*)</text:p>
          </table:table-cell>
          <table:table-cell table:style-name="ce10" office:value-type="string">
            <text:p>315594.pdf</text:p>
          </table:table-cell>
          <table:table-cell/>
          <table:table-cell table:number-columns-repeated="2" office:value-type="float" office:value="84">
            <text:p>84,00</text:p>
          </table:table-cell>
          <table:table-cell office:value-type="float" office:value="30.8">
            <text:p>30,80</text:p>
          </table:table-cell>
          <table:table-cell/>
          <table:table-cell table:formula="of:=[.F15]*[.G15]*[.H15]" office:value-type="float" office:value="217324.8">
            <text:p>2,17E+5</text:p>
          </table:table-cell>
          <table:table-cell table:style-name="ce36" table:formula="of:=ROUND([.J15];-3)/1000&amp;&quot;k&quot;" office:value-type="string" office:string-value="217k">
            <text:p>217k</text:p>
          </table:table-cell>
          <table:table-cell table:style-name="ce43" table:formula="of:=[.N15]/[.J15]" office:value-type="float" office:value="0.214738492799717">
            <text:p>0,215</text:p>
          </table:table-cell>
          <table:table-cell/>
          <table:table-cell office:value-type="float" office:value="46668">
            <text:p>4,67E+4</text:p>
          </table:table-cell>
          <table:table-cell table:style-name="ce53" table:formula="of:=ROUND([.N15];-3)/1000&amp;&quot;k&quot;" office:value-type="string" office:string-value="47k">
            <text:p>47k</text:p>
          </table:table-cell>
          <table:table-cell table:style-name="ce59"/>
          <table:table-cell office:value-type="float" office:value="144127">
            <text:p>1,44E+5</text:p>
          </table:table-cell>
          <table:table-cell table:style-name="ce69" table:formula="of:=ROUND([.Q15];-3)/1000&amp;&quot;k&quot;" office:value-type="string" office:string-value="144k">
            <text:p>144k</text:p>
          </table:table-cell>
          <table:table-cell table:style-name="ce74" table:formula="of:=ROUND([.Q15]/[.H15];-2)/1000&amp;&quot;k&quot;" office:value-type="string" office:string-value="4,7k">
            <text:p>4,7k</text:p>
          </table:table-cell>
          <table:table-cell table:style-name="ce74"/>
          <table:table-cell table:formula="of:=[.Q15]^3/[.N15]^2" office:value-type="float" office:value="1374667.49093892">
            <text:p>1,37E+6</text:p>
          </table:table-cell>
          <table:table-cell table:style-name="ce83" table:formula="of:=ROUND([.U15];-3)/1000&amp;&quot;k&quot;" office:value-type="string" office:string-value="1375k">
            <text:p>1375k</text:p>
          </table:table-cell>
          <table:table-cell/>
          <table:table-cell table:style-name="ce93" office:value-type="string">
            <text:p>Conroe</text:p>
          </table:table-cell>
          <table:table-cell office:value-type="float" office:value="75">
            <text:p>75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Angled tree</text:p>
          </table:table-cell>
          <table:table-cell office:value-type="string">
            <text:p>Экстр. (*)</text:p>
          </table:table-cell>
          <table:table-cell table:style-name="ce14" office:value-type="string">
            <text:p>NIX#64060</text:p>
          </table:table-cell>
          <table:table-cell/>
          <table:table-cell table:number-columns-repeated="2" office:value-type="float" office:value="80">
            <text:p>80,00</text:p>
          </table:table-cell>
          <table:table-cell office:value-type="float" office:value="30">
            <text:p>30,00</text:p>
          </table:table-cell>
          <table:table-cell/>
          <table:table-cell table:formula="of:=[.F16]*[.G16]*[.H16]" office:value-type="float" office:value="192000">
            <text:p>1,92E+5</text:p>
          </table:table-cell>
          <table:table-cell table:style-name="ce36" table:formula="of:=ROUND([.J16];-3)/1000&amp;&quot;k&quot;" office:value-type="string" office:string-value="192k">
            <text:p>192k</text:p>
          </table:table-cell>
          <table:table-cell table:style-name="ce43" table:formula="of:=[.N16]/[.J16]" office:value-type="float" office:value="0.36046875">
            <text:p>0,360</text:p>
          </table:table-cell>
          <table:table-cell/>
          <table:table-cell office:value-type="float" office:value="69210">
            <text:p>6,92E+4</text:p>
          </table:table-cell>
          <table:table-cell table:style-name="ce53" table:formula="of:=ROUND([.N16];-3)/1000&amp;&quot;k&quot;" office:value-type="string" office:string-value="69k">
            <text:p>69k</text:p>
          </table:table-cell>
          <table:table-cell table:style-name="ce59"/>
          <table:table-cell office:value-type="float" office:value="104996">
            <text:p>1,05E+5</text:p>
          </table:table-cell>
          <table:table-cell table:style-name="ce69" table:formula="of:=ROUND([.Q16];-3)/1000&amp;&quot;k&quot;" office:value-type="string" office:string-value="105k">
            <text:p>105k</text:p>
          </table:table-cell>
          <table:table-cell table:style-name="ce74" table:formula="of:=ROUND([.Q16]/[.H16];-2)/1000&amp;&quot;k&quot;" office:value-type="string" office:string-value="3,5k">
            <text:p>3,5k</text:p>
          </table:table-cell>
          <table:table-cell table:style-name="ce74"/>
          <table:table-cell table:formula="of:=[.Q16]^3/[.N16]^2" office:value-type="float" office:value="241646.530555021">
            <text:p>2,42E+5</text:p>
          </table:table-cell>
          <table:table-cell table:style-name="ce83" table:formula="of:=ROUND([.U16];-3)/1000&amp;&quot;k&quot;" office:value-type="string" office:string-value="242k">
            <text:p>242k</text:p>
          </table:table-cell>
          <table:table-cell/>
          <table:table-cell table:style-name="ce93" office:value-type="string">
            <text:p>Conroe</text:p>
          </table:table-cell>
          <table:table-cell office:value-type="float" office:value="75">
            <text:p>75</text:p>
          </table:table-cell>
          <table:table-cell table:number-columns-repeated="999"/>
        </table:table-row>
        <table:table-row table:style-name="ro1">
          <table:table-cell table:number-columns-repeated="3"/>
          <table:table-cell table:style-name="ce10"/>
          <table:table-cell table:number-columns-repeated="6"/>
          <table:table-cell table:style-name="ce36"/>
          <table:table-cell table:style-name="ce43"/>
          <table:table-cell table:number-columns-repeated="2"/>
          <table:table-cell table:style-name="ce53"/>
          <table:table-cell table:style-name="ce59"/>
          <table:table-cell/>
          <table:table-cell table:style-name="ce69"/>
          <table:table-cell table:style-name="ce74" table:number-columns-repeated="2"/>
          <table:table-cell/>
          <table:table-cell table:style-name="ce83"/>
          <table:table-cell/>
          <table:table-cell table:style-name="ce93"/>
          <table:table-cell table:number-columns-repeated="1000"/>
        </table:table-row>
        <table:table-row table:style-name="ro1">
          <table:table-cell table:number-columns-repeated="10"/>
          <table:table-cell table:style-name="ce36"/>
          <table:table-cell table:style-name="ce43"/>
          <table:table-cell table:number-columns-repeated="2"/>
          <table:table-cell table:style-name="ce53"/>
          <table:table-cell table:style-name="ce59"/>
          <table:table-cell/>
          <table:table-cell table:style-name="ce69"/>
          <table:table-cell table:style-name="ce74"/>
          <table:table-cell table:number-columns-repeated="2"/>
          <table:table-cell table:style-name="ce83"/>
          <table:table-cell/>
          <table:table-cell table:style-name="ce93"/>
          <table:table-cell table:number-columns-repeated="1000"/>
        </table:table-row>
        <table:table-row table:style-name="ro1">
          <table:table-cell table:style-name="ce112" office:value-type="string">
            <text:p>LGA1366</text:p>
          </table:table-cell>
          <table:table-cell table:style-name="ce2" table:number-columns-repeated="2"/>
          <table:table-cell table:style-name="ce19"/>
          <table:table-cell table:style-name="ce2"/>
          <table:table-cell table:style-name="ce23" table:number-columns-repeated="4"/>
          <table:table-cell table:style-name="ce34"/>
          <table:table-cell table:style-name="ce39"/>
          <table:table-cell table:style-name="ce46"/>
          <table:table-cell table:style-name="ce2"/>
          <table:table-cell table:style-name="ce51"/>
          <table:table-cell table:style-name="ce56"/>
          <table:table-cell table:style-name="ce53"/>
          <table:table-cell table:style-name="ce67"/>
          <table:table-cell table:style-name="ce72"/>
          <table:table-cell table:style-name="ce53" table:number-columns-repeated="2"/>
          <table:table-cell table:style-name="ce81"/>
          <table:table-cell table:style-name="ce86"/>
          <table:table-cell table:style-name="ce2" table:number-columns-repeated="1002"/>
        </table:table-row>
        <table:table-row table:style-name="ro1">
          <table:table-cell/>
          <table:table-cell office:value-type="string">
            <text:p>Asus 1366 (копия Box1366)</text:p>
          </table:table-cell>
          <table:table-cell office:value-type="string">
            <text:p>Экстр. (*)</text:p>
          </table:table-cell>
          <table:table-cell table:style-name="ce10" office:value-type="string">
            <text:p>NIX#85632</text:p>
          </table:table-cell>
          <table:table-cell/>
          <table:table-cell table:number-columns-repeated="2" office:value-type="float" office:value="104">
            <text:p>104,00</text:p>
          </table:table-cell>
          <table:table-cell office:value-type="float" office:value="66">
            <text:p>66,00</text:p>
          </table:table-cell>
          <table:table-cell/>
          <table:table-cell table:formula="of:=[.F20]*[.G20]*[.H20]" office:value-type="float" office:value="713856">
            <text:p>7,14E+5</text:p>
          </table:table-cell>
          <table:table-cell table:style-name="ce36" table:formula="of:=ROUND([.J20];-3)/1000&amp;&quot;k&quot;" office:value-type="string" office:string-value="714k">
            <text:p>714k</text:p>
          </table:table-cell>
          <table:table-cell table:style-name="ce43" table:formula="of:=[.N20]/[.J20]" office:value-type="float" office:value="0.20387585171239">
            <text:p>0,204</text:p>
          </table:table-cell>
          <table:table-cell/>
          <table:table-cell office:value-type="float" office:value="145538">
            <text:p>1,46E+5</text:p>
          </table:table-cell>
          <table:table-cell table:style-name="ce53" table:formula="of:=ROUND([.N20];-3)/1000&amp;&quot;k&quot;" office:value-type="string" office:string-value="146k">
            <text:p>146k</text:p>
          </table:table-cell>
          <table:table-cell table:style-name="ce59"/>
          <table:table-cell office:value-type="float" office:value="344988">
            <text:p>3,45E+5</text:p>
          </table:table-cell>
          <table:table-cell table:style-name="ce69" table:formula="of:=ROUND([.Q20];-3)/1000&amp;&quot;k&quot;" office:value-type="string" office:string-value="345k">
            <text:p>345k</text:p>
          </table:table-cell>
          <table:table-cell table:style-name="ce74" table:formula="of:=ROUND([.Q20]/[.H20];-2)/1000&amp;&quot;k&quot;" office:value-type="string" office:string-value="5,2k">
            <text:p>5,2k</text:p>
          </table:table-cell>
          <table:table-cell table:style-name="ce74"/>
          <table:table-cell table:formula="of:=[.Q20]^3/[.N20]^2" office:value-type="float" office:value="1938470.34611305">
            <text:p>1,94E+6</text:p>
          </table:table-cell>
          <table:table-cell table:style-name="ce83" table:formula="of:=ROUND([.U20];-5)/1000000&amp;&quot;M&quot;" office:value-type="string" office:string-value="1,9M">
            <text:p>1,9M</text:p>
          </table:table-cell>
          <table:table-cell/>
          <table:table-cell table:style-name="ce93" office:value-type="string">
            <text:p>Westmere</text:p>
          </table:table-cell>
          <table:table-cell table:number-columns-repeated="1000"/>
        </table:table-row>
        <table:table-row table:style-name="ro1">
          <table:table-cell/>
          <table:table-cell table:style-name="ce4" office:value-type="string">
            <text:p>Foxconn STS1000a</text:p>
          </table:table-cell>
          <table:table-cell office:value-type="string">
            <text:p>Экстр. (Ш), чуть фрез.</text:p>
          </table:table-cell>
          <table:table-cell table:style-name="ce10" office:value-type="string">
            <text:p>NIX#71380</text:p>
          </table:table-cell>
          <table:table-cell table:style-name="ce4"/>
          <table:table-cell table:style-name="ce25" office:value-type="float" office:value="77">
            <text:p>77,00</text:p>
          </table:table-cell>
          <table:table-cell table:style-name="ce25" office:value-type="float" office:value="90">
            <text:p>90,00</text:p>
          </table:table-cell>
          <table:table-cell table:style-name="ce25" office:value-type="float" office:value="64">
            <text:p>64,00</text:p>
          </table:table-cell>
          <table:table-cell table:style-name="ce25"/>
          <table:table-cell table:formula="of:=[.F21]*[.G21]*[.H21]" office:value-type="float" office:value="443520">
            <text:p>4,44E+5</text:p>
          </table:table-cell>
          <table:table-cell table:style-name="ce36" table:formula="of:=ROUND([.J21];-3)/1000&amp;&quot;k&quot;" office:value-type="string" office:string-value="444k">
            <text:p>444k</text:p>
          </table:table-cell>
          <table:table-cell table:style-name="ce43" table:formula="of:=[.N21]/[.J21]" office:value-type="float" office:value="0.359580176767677">
            <text:p>0,360</text:p>
          </table:table-cell>
          <table:table-cell/>
          <table:table-cell office:value-type="float" office:value="159481">
            <text:p>1,59E+5</text:p>
          </table:table-cell>
          <table:table-cell table:style-name="ce53" table:formula="of:=ROUND([.N21];-3)/1000&amp;&quot;k&quot;" office:value-type="string" office:string-value="159k">
            <text:p>159k</text:p>
          </table:table-cell>
          <table:table-cell table:style-name="ce59"/>
          <table:table-cell office:value-type="float" office:value="225308">
            <text:p>2,25E+5</text:p>
          </table:table-cell>
          <table:table-cell table:style-name="ce69" table:formula="of:=ROUND([.Q21];-3)/1000&amp;&quot;k&quot;" office:value-type="string" office:string-value="225k">
            <text:p>225k</text:p>
          </table:table-cell>
          <table:table-cell table:style-name="ce74" table:formula="of:=ROUND([.Q21]/[.F21];-2)/1000&amp;&quot;k&quot;" office:value-type="string" office:string-value="2,9k">
            <text:p>2,9k</text:p>
          </table:table-cell>
          <table:table-cell table:style-name="ce74"/>
          <table:table-cell table:formula="of:=[.Q21]^3/[.N21]^2" office:value-type="float" office:value="449688.661198535">
            <text:p>4,50E+5</text:p>
          </table:table-cell>
          <table:table-cell table:style-name="ce83" table:formula="of:=ROUND([.U21];-5)/1000000&amp;&quot;M&quot;" office:value-type="string" office:string-value="0,4M">
            <text:p>0,4M</text:p>
          </table:table-cell>
          <table:table-cell/>
          <table:table-cell table:style-name="ce93" office:value-type="string">
            <text:p>Nahalem</text:p>
          </table:table-cell>
          <table:table-cell table:number-columns-repeated="1000"/>
        </table:table-row>
        <table:table-row table:style-name="ro1" table:number-rows-repeated="2">
          <table:table-cell table:number-columns-repeated="10"/>
          <table:table-cell table:style-name="ce36"/>
          <table:table-cell table:style-name="ce43"/>
          <table:table-cell table:number-columns-repeated="2"/>
          <table:table-cell table:style-name="ce53"/>
          <table:table-cell table:style-name="ce59"/>
          <table:table-cell/>
          <table:table-cell table:style-name="ce69"/>
          <table:table-cell table:style-name="ce74" table:number-columns-repeated="2"/>
          <table:table-cell/>
          <table:table-cell table:style-name="ce83"/>
          <table:table-cell/>
          <table:table-cell table:style-name="ce93"/>
          <table:table-cell table:number-columns-repeated="1000"/>
        </table:table-row>
        <table:table-row table:style-name="ro1">
          <table:table-cell table:style-name="ce112"/>
          <table:table-cell table:style-name="ce2" table:number-columns-repeated="2"/>
          <table:table-cell table:style-name="ce19"/>
          <table:table-cell table:style-name="ce2"/>
          <table:table-cell table:style-name="ce23" table:number-columns-repeated="4"/>
          <table:table-cell table:style-name="ce34"/>
          <table:table-cell table:style-name="ce39"/>
          <table:table-cell table:style-name="ce46"/>
          <table:table-cell table:style-name="ce2"/>
          <table:table-cell table:style-name="ce51"/>
          <table:table-cell table:style-name="ce56"/>
          <table:table-cell table:style-name="ce53"/>
          <table:table-cell table:style-name="ce67"/>
          <table:table-cell table:style-name="ce72"/>
          <table:table-cell table:style-name="ce53" table:number-columns-repeated="2"/>
          <table:table-cell table:style-name="ce81"/>
          <table:table-cell table:style-name="ce86"/>
          <table:table-cell table:style-name="ce2" table:number-columns-repeated="1002"/>
        </table:table-row>
        <table:table-row table:style-name="ro1" table:number-rows-repeated="2">
          <table:table-cell table:number-columns-repeated="10"/>
          <table:table-cell table:style-name="ce36"/>
          <table:table-cell table:style-name="ce43"/>
          <table:table-cell table:number-columns-repeated="2"/>
          <table:table-cell table:style-name="ce53"/>
          <table:table-cell table:style-name="ce59"/>
          <table:table-cell/>
          <table:table-cell table:style-name="ce69"/>
          <table:table-cell table:style-name="ce74" table:number-columns-repeated="2"/>
          <table:table-cell/>
          <table:table-cell table:style-name="ce83"/>
          <table:table-cell/>
          <table:table-cell table:style-name="ce93"/>
          <table:table-cell table:number-columns-repeated="1000"/>
        </table:table-row>
        <table:table-row table:style-name="ro3">
          <table:table-cell table:number-columns-repeated="10"/>
          <table:table-cell table:style-name="ce36"/>
          <table:table-cell table:style-name="ce43"/>
          <table:table-cell table:number-columns-repeated="2"/>
          <table:table-cell table:style-name="ce53"/>
          <table:table-cell table:style-name="ce59"/>
          <table:table-cell/>
          <table:table-cell table:style-name="ce69"/>
          <table:table-cell table:style-name="ce74" table:number-columns-repeated="2"/>
          <table:table-cell/>
          <table:table-cell table:style-name="ce83"/>
          <table:table-cell/>
          <table:table-cell table:style-name="ce93"/>
          <table:table-cell table:number-columns-repeated="1000"/>
        </table:table-row>
        <table:table-row table:style-name="ro1">
          <table:table-cell table:style-name="ce112"/>
          <table:table-cell table:style-name="ce2" table:number-columns-repeated="2"/>
          <table:table-cell table:style-name="ce19"/>
          <table:table-cell table:style-name="ce2"/>
          <table:table-cell table:style-name="ce23" table:number-columns-repeated="4"/>
          <table:table-cell table:style-name="ce34"/>
          <table:table-cell table:style-name="ce39"/>
          <table:table-cell table:style-name="ce46"/>
          <table:table-cell table:style-name="ce2"/>
          <table:table-cell table:style-name="ce51"/>
          <table:table-cell table:style-name="ce56"/>
          <table:table-cell table:style-name="ce53"/>
          <table:table-cell table:style-name="ce67"/>
          <table:table-cell table:style-name="ce72"/>
          <table:table-cell table:style-name="ce53" table:number-columns-repeated="2"/>
          <table:table-cell table:style-name="ce81"/>
          <table:table-cell table:style-name="ce86"/>
          <table:table-cell table:style-name="ce2" table:number-columns-repeated="1002"/>
        </table:table-row>
        <table:table-row table:style-name="ro1">
          <table:table-cell table:number-columns-repeated="10"/>
          <table:table-cell table:style-name="ce36"/>
          <table:table-cell table:style-name="ce43"/>
          <table:table-cell table:number-columns-repeated="2"/>
          <table:table-cell table:style-name="ce53"/>
          <table:table-cell table:style-name="ce59"/>
          <table:table-cell/>
          <table:table-cell table:style-name="ce69"/>
          <table:table-cell table:number-columns-repeated="3"/>
          <table:table-cell table:style-name="ce83"/>
          <table:table-cell/>
          <table:table-cell table:style-name="ce93"/>
          <table:table-cell table:number-columns-repeated="1000"/>
        </table:table-row>
        <table:table-row table:style-name="ro1" table:number-rows-repeated="5">
          <table:table-cell table:number-columns-repeated="10"/>
          <table:table-cell table:style-name="ce36"/>
          <table:table-cell table:style-name="ce43"/>
          <table:table-cell table:number-columns-repeated="2"/>
          <table:table-cell table:style-name="ce53"/>
          <table:table-cell table:style-name="ce59"/>
          <table:table-cell/>
          <table:table-cell table:style-name="ce69"/>
          <table:table-cell table:number-columns-repeated="3"/>
          <table:table-cell table:style-name="ce87"/>
          <table:table-cell/>
          <table:table-cell table:style-name="ce102"/>
          <table:table-cell table:number-columns-repeated="1000"/>
        </table:table-row>
        <table:table-row table:style-name="ro1" table:number-rows-repeated="2">
          <table:table-cell table:number-columns-repeated="10"/>
          <table:table-cell table:style-name="ce36"/>
          <table:table-cell table:style-name="ce43"/>
          <table:table-cell table:number-columns-repeated="2"/>
          <table:table-cell table:style-name="ce53"/>
          <table:table-cell table:style-name="ce59"/>
          <table:table-cell/>
          <table:table-cell table:style-name="ce69"/>
          <table:table-cell table:number-columns-repeated="3"/>
          <table:table-cell table:style-name="ce83"/>
          <table:table-cell/>
          <table:table-cell table:style-name="ce93"/>
          <table:table-cell table:number-columns-repeated="1000"/>
        </table:table-row>
        <table:table-row table:style-name="ro1">
          <table:table-cell table:number-columns-repeated="10"/>
          <table:table-cell table:style-name="ce36"/>
          <table:table-cell table:style-name="ce43"/>
          <table:table-cell table:number-columns-repeated="2"/>
          <table:table-cell table:style-name="ce53"/>
          <table:table-cell table:style-name="ce59"/>
          <table:table-cell/>
          <table:table-cell table:style-name="ce69"/>
          <table:table-cell table:number-columns-repeated="3"/>
          <table:table-cell table:style-name="ce87"/>
          <table:table-cell/>
          <table:table-cell table:style-name="ce102"/>
          <table:table-cell table:number-columns-repeated="1000"/>
        </table:table-row>
        <table:table-row table:style-name="ro1">
          <table:table-cell table:number-columns-repeated="21"/>
          <table:table-cell table:style-name="ce83"/>
          <table:table-cell/>
          <table:table-cell table:style-name="ce93"/>
          <table:table-cell table:number-columns-repeated="1000"/>
        </table:table-row>
        <table:table-row table:style-name="ro1" table:number-rows-repeated="2">
          <table:table-cell table:number-columns-repeated="10"/>
          <table:table-cell table:style-name="ce36"/>
          <table:table-cell table:style-name="ce43"/>
          <table:table-cell table:number-columns-repeated="2"/>
          <table:table-cell table:style-name="ce53"/>
          <table:table-cell table:style-name="ce59"/>
          <table:table-cell/>
          <table:table-cell table:style-name="ce69"/>
          <table:table-cell table:number-columns-repeated="3"/>
          <table:table-cell table:style-name="ce87"/>
          <table:table-cell/>
          <table:table-cell table:style-name="ce93"/>
          <table:table-cell table:number-columns-repeated="1000"/>
        </table:table-row>
        <table:table-row table:style-name="ro1" table:number-rows-repeated="5">
          <table:table-cell table:number-columns-repeated="21"/>
          <table:table-cell table:style-name="ce83"/>
          <table:table-cell/>
          <table:table-cell table:style-name="ce93"/>
          <table:table-cell table:number-columns-repeated="1000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scientific-number number:decimal-places="2" number:min-integer-digits="1" number:min-exponent-digits="1"/>
    </number:number-style>
    <number:date-style style:name="N112">
      <number:month number:textual="true"/>
      <number:text>, </number:text>
      <number:year/>
    </number:date-style>
    <number:date-style style:name="N113">
      <number:month number:style="long" number:textual="true"/>
      <number:text>,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8">18.11.2012</text:date>, <text:time>14:08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22T23:47:30.39</meta:creation-date>
    <dc:date>2012-11-18T14:08:39.75</dc:date>
    <meta:editing-duration>PT27H20M39S</meta:editing-duration>
    <meta:editing-cycles>45</meta:editing-cycles>
    <meta:generator>OpenOffice.org/3.1$Win32 OpenOffice.org_project/310m11$Build-9399</meta:generator>
    <meta:document-statistic meta:table-count="4" meta:cell-count="1552" meta:object-count="0"/>
  </office:meta>
</office:document-meta>
</file>